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11</text:p>
      <text:p text:style-name="kamervragen">Vragen van de leden 
            Spekman
            (PvdA) en 
            Voordewind
            (ChristenUnie) aan de minister voor Immigratie en Asiel over de notitie van Amnesty International over vreemdelingenbewaring
            (ingezonden 9 november 2010).  
         </text:p>
      <text:p text:style-name="kamervragen">Antwoord van minister 
            Leers
            (Immigratie en Asiel), mede namens de staatssecretaris van Veiligheid en Justitie (ontvangen 26 januari 2011) Zie ook Aanhangsel
            Handelingen, vergaderjaar 2010–2011, nr. 780.
         </text:p>
      <text:h text:outline-level="2" text:style-name="stuktitel">Vraag 1
            </text:h>
      <text:p text:style-name="vraag">Hebt u kennisgenomen van het rapport van Amnesty International «Vreemdelingendetentie: in strijd met mensenrechten» van 5 november
               2010?
            </text:p>
      <text:h text:outline-level="2" text:style-name="stuktitel">Antwoord 1
            </text:h>
      <text:p text:style-name="antwoord">Ja.</text:p>
      <text:h text:outline-level="2" text:style-name="stuktitel">Vraag 2
            </text:h>
      <text:p text:style-name="vraag">Wat is uw reactie op de aanbevelingen die Amnesty International doet in het rapport?</text:p>
      <text:h text:outline-level="2" text:style-name="stuktitel">Antwoord 2
            </text:h>
      <text:p text:style-name="antwoord">Amnesty International concludeert dat ondanks enkele kleine verbeteringen de Nederlandse praktijk van vreemdelingenbewaring
               niet wezenlijk is verbeterd sinds haar vorige rapport uit 2008. Ik ben echter van mening dat de afgelopen jaren zowel op het
               terrein van het beleid inzake vreemdelingenbewaring als de tenuitvoerlegging daarvan, het nodige is veranderd en verbeterd.
            </text:p>
      <text:p text:style-name="antwoord">In de beleidsbrief over het terugkeerbeleid, die uw Kamer naar verwachting medio 2011 wordt toegezonden, wordt onder andere
               ingegaan op de motie Gesthuizen cs over het onderzoeken van alternatieven voor bewaring<text:note text:id="ID-1211-d28e145" text:note-class="footnote"><text:note-citation text:label="1">1</text:note-citation><text:note-body><text:p>Kamerstukken II, 2010/11, 32 500 VI, nr. 49.
                  
               </text:p></text:note-body></text:note>.
            </text:p>
      <text:p text:style-name="antwoord">Een uitgebreidere reactie op het rapport van Amnesty International wordt nog aan uw Kamer toegezonden.</text:p>
      <text:h text:outline-level="2" text:style-name="stuktitel">Vraag 3
            </text:h>
      <text:p text:style-name="vraag">Kunt u toelichten waarom u vindt dat het huidige beleid omtrent vreemdelingenbewaring voldoet aan het uitgangspunt «vreemdelingenbewaring
               als ultimum remedium»? Kunt u uiteenzetten hoe zich dat standpunt verhoudt tot het in de praktijk ontbreken van voldoende,
               door Amnesty International in het rapport ook genoemde, alternatieven voor vreemdelingenbewaring, zoals bijvoorbeeld een meldplicht,
               onderbrenging op een betrouwbaar adres of elektronisch toezicht? Kunt u toelichten waarom met minder zware alternatieven niet
               hetzelfde effect zou kunnen worden bereikt?
            </text:p>
      <text:h text:outline-level="2" text:style-name="stuktitel">Antwoord 3
            </text:h>
      <text:p text:style-name="antwoord">Vreemdelingenbewaring dient ter fine van uitzetting. Het Nederlandse beleid gaat  uit van de eigen verantwoordelijkheid van
               de vreemdeling om Nederland te verlaten wanneer niet (langer) sprake is van rechtmatig verblijf. Gedwongen vertrek – en daarmee
               vreemdelingenbewaring – komt pas aan de orde als de vreemdeling deze verantwoordelijkheid niet (tijdig) neemt. In dit kader
               kan vreemdelingenbewaring worden toegepast indien deze maatregel noodzakelijk is om te voorkomen dat de vreemdeling zich aan
               toezicht onttrekt en een lichter middel niet (langer) aan de orde is. Gelet hierop meen ik dat vreemdelingenbewaring voldoet
               aan het uitgangspunt dat het als ultimum remedium wordt gebruikt.
            </text:p>
      <text:p text:style-name="antwoord">Voor wat alternatieven voor vreemdelingenbewaring betreft geldt dat deze wel degelijk bestaan en in voorkomende gevallen ook
               worden toegepast. Onder het vorige kabinet is een belangrijk alternatief voor bewaring in gebruik genomen, namelijk de vrijheidsbeperkende
               locatie (VBL). Ik pas de maatregel tot vrijheidsbeperking toe in situaties waarin toezicht gewenst is, maar vreemdelingenbewaring
               naar mijn mening onwenselijk is. Van de VBL wordt op grond van het huidige beleid vooral gebruikgemaakt voor gezinnen met
               minderjarige kinderen (zowel ex-asiel als uit de illegaliteit) en bij ex-asielzoekers die een vertrekplicht hebben en die
               direct vanuit de opvang komen. De locatie waar de maatregel wordt opgelegd is niet beveiligd tegen ongeoorloofd vertrek, en
               heeft dan ook niet het karakter van bewaring.
            </text:p>
      <text:p text:style-name="antwoord">Gronden om de vreemdelingenbewaring niet of niet langer toe te passen zijn aanwezig indien betrouwbaar te achten particulieren
               of instanties zich schriftelijk garant stellen voor de onderbrenging van de vreemdeling gedurende de tijd dat nog over diens
               uitzetting moet worden beslist of vertrek nog niet kan worden geëffectueerd. Een andere grond voor het niet of niet langer
               toepassen van vreemdelingenbewaring is aanwezig indien de vreemdeling aantoonbaar een vaste woon- en verblijfplaats in Nederland
               heeft. Onder omstandigheden kan worden volstaan met een meldplicht op basis van artikel 54 Vreemdelingenwet 2000 (Vw). De
               vreemdeling wordt dan geacht zich te melden met een op de omstandigheden afgestemde frequentie. Dit kan bijvoorbeeld indien
               de identiteit van de vreemdeling vaststaat en voldoende zekerheid bestaat over de bereidheid van de vreemdeling om Nederland
               te verlaten. In dat geval wordt op de verblijfplaats van de vreemdeling geen toezicht uitgeoefend, maar wordt de vreemdeling
               geacht zich regelmatig te melden.
            </text:p>
      <text:p text:style-name="antwoord">In de beleidsbrief over het terugkeerbeleid, die uw Kamer naar verwachting medio 2011 wordt toegezonden, zal worden ingegaan
               op de motie Gesthuizen cs over het onderzoeken van alternatieven voor bewaring<text:span text:style-name="superscript"><text:note-ref text:reference-format="text" text:ref-name="ID-1211-d28e145" text:note-class="footnote">1</text:note-ref></text:span>.
            </text:p>
      <text:h text:outline-level="2" text:style-name="stuktitel">Vraag 4 en 5
            </text:h>
      <text:p text:style-name="vraag">Onderschrijft u de stelling van Amnesty International in het rapport dat vreemdelingen  in Nederland vrijwel standaard in
               vreemdelingendetentie worden genomen als aan de criteria uit artikel 6 of artikel 59 van de Vreemdelingenwet 2000 is voldaan,
               en dat mogelijke lichtere alternatieven nauwelijks worden toegepast? Kunt u dit toelichten?
            </text:p>
      <text:p text:style-name="vraag">Deelt u de mening van Amnesty International dat op grond van mogelijkheden die moeten voortvloeien uit de Vreemdelingenwet
               2000 de rechter standaard bij de beoordeling of vreemdelingenbewaring in een individueel geval (nog) aangewezen is, moet beoordelen
               of lichtere alternatieven voor de vreemdelingenbewaring aanwezig zijn? Zo niet, kunt u uiteenzetten waarom niet? Bent u van
               oordeel dat dit in de huidige praktijk voldoende gebeurt?
            </text:p>
      <text:h text:outline-level="2" text:style-name="stuktitel">Antwoord 4 en 5
            </text:h>
      <text:p text:style-name="antwoord">Nee, die stelling onderschrijf ik niet.</text:p>
      <text:p text:style-name="antwoord">Lichtere alternatieven, zoals het opleggen van een vrijheidsbeperkende maatregel in een VBL, worden wel degelijk toegepast.</text:p>
      <text:p text:style-name="antwoord">Ik wil ook nadrukkelijk wijzen op de wettelijke regeling van het derde lid van artikel 59 Vw, waarbij afgezien <text:span text:style-name="cur">moet</text:span> worden van bewaring indien de vreemdeling te kennen geeft te willen terugkeren, en hij hiertoe in de gelegenheid is. Deze
               bepaling wordt vol door de rechter getoetst<text:note text:id="ID-1211-d28e252" text:note-class="footnote"><text:note-citation text:label="2">2</text:note-citation><text:note-body><text:p> ABRS 14 februari 2008, JV 2008/139.</text:p></text:note-body></text:note>. Ik verwijs hierbij naar de vorengenoemde alternatieven voor bewaring. In sommige gevallen, zoals bijvoorbeeld voor uitgeprocedeerde
               gezinnen, is de mogelijkheid ingericht van het onderbrengen in de vrijheidsbeperkende locatie. Onderkend moet echter worden
               dat in de regel plaatsing in een vrijheidsbeperkende locatie geen geschikt instrument is voor personen die in de illegaliteit
               verblijven, en zich dus al aan het toezicht hebben onttrokken. Het in een vrijheidsbeperkende locatie plaatsen van dergelijke
               vreemdelingen zal naar verwachting in te veel gevallen leiden tot onttrekking aan het toezicht, om nog te kunnen spreken van
               een reëel, effectief alternatief voor de maatregel van vreemdelingenbewaring. Dat laat onverlet dat het onderzoeken van alternatieven
               voor de maatregel van vreemdelingenbewaring een voortdurend punt van aandacht is. Het is overigens vaste jurisprudentie van
               de Afdeling bestuursrechtspraak van de Raad van State (de Afdeling) dat de afweging om geen lichter middel toe te passen,
               terughoudend door de rechter moet worden getoetst. Volledigheidshalve vermeld ik dat ik in afwachting ben van een uitspraak
               van de Afdeling over de vraag hoe die toetsing na inwerkingtreding van de terugkeerrichtlijn dient plaats te vinden.
            </text:p>
      <text:h text:outline-level="2" text:style-name="stuktitel">Vraag 6
            </text:h>
      <text:p text:style-name="vraag">Hoeveel vreemdelingen zijn de afgelopen vijf jaar daadwerkelijk teruggekeerd vanuit vreemdelingenbewaring, nadat die bewaring
               op dat moment korter dan zes maanden, langer dan zes maanden, langer dan twaalf maanden of langer dan 18 maanden had geduurd?
            </text:p>
      <text:h text:outline-level="2" text:style-name="stuktitel">Antwoord 6
            </text:h>
      <text:p text:style-name="antwoord">Over de jaren 2005 en 2006 is de desbetreffende informatie niet beschikbaar. De registratie van deze vertrekcijfers is in
               het jaar 2007, waarin de Dienst Terugkeer en Vertrek werd opgestart, niet representatief te achten.
            </text:p>
      <text:p text:style-name="antwoord">Hieronder zijn de gevraagde cijfers weergegeven voor de jaren 2008, 2009 en 2010. Zij betreffen het aantal vreemdelingen dat
               vanuit vreemdelingenbewaring aantoonbaar uit Nederland is vertrokk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Bewaringsduur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Contents_Left">&lt; 6 mnd</text:p>
          </table:table-cell>
          <table:table-cell office:value-type="string">
            <text:p text:style-name="Table_20_Contents_Right">3 800</text:p>
          </table:table-cell>
          <table:table-cell office:value-type="string">
            <text:p text:style-name="Table_20_Contents_Right">3 800</text:p>
          </table:table-cell>
          <table:table-cell office:value-type="string">
            <text:p text:style-name="Table_20_Contents_Right">4 300</text:p>
          </table:table-cell>
        </table:table-row>
        <table:table-row>
          <table:table-cell office:value-type="string">
            <text:p text:style-name="Table_20_Contents_Left">6 mnd –1 jaar</text:p>
          </table:table-cell>
          <table:table-cell office:value-type="string">
            <text:p text:style-name="Table_20_Contents_Right">170</text:p>
          </table:table-cell>
          <table:table-cell office:value-type="string">
            <text:p text:style-name="Table_20_Contents_Right">180</text:p>
          </table:table-cell>
          <table:table-cell office:value-type="string">
            <text:p text:style-name="Table_20_Contents_Right">140</text:p>
          </table:table-cell>
        </table:table-row>
        <table:table-row>
          <table:table-cell office:value-type="string">
            <text:p text:style-name="Table_20_Contents_Left">1 jaar –1,5 jaar</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10</text:p>
          </table:table-cell>
        </table:table-row>
        <table:table-row>
          <table:table-cell office:value-type="string">
            <text:p text:style-name="Table_20_Contents_Left">&gt; 1,5 jaar</text:p>
          </table:table-cell>
          <table:table-cell office:value-type="string">
            <text:p text:style-name="Table_20_Contents_Right">20</text:p>
          </table:table-cell>
          <table:table-cell office:value-type="string">
            <text:p text:style-name="Table_20_Contents_Right">5</text:p>
          </table:table-cell>
          <table:table-cell office:value-type="string">
            <text:p text:style-name="Table_20_Contents_Right">5</text:p>
          </table:table-cell>
        </table:table-row>
      </table:table>
      <text:p/>
      <text:h text:outline-level="2" text:style-name="kamervraagopmerking_kop">Toelichting:
            </text:h>
      <text:p text:style-name="kamervraagopmerking">Deze vragen dienen ter aanvulling op eerdere vragen terzake van het lid Schouw (D66), ingezonden 9 november 2010 (vraagnummer
               2010Z16273)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