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10</text:p>
      <text:p text:style-name="kamervragen">Vragen van het lid 
            Jacobi
            (PvdA) aan de staatssecretaris van Economische Zaken, Landbouw en Innovatie over besluitvorming van Staatsbosbeheer over Lauwershage
            (ingezonden 2 december 2010).
         </text:p>
      <text:p text:style-name="kamervragen">Antwoord van staatssecretaris 
            Bleker
            (Economische Zaken, Landbouw en Innovatie) (ontvangen 26 januari 2011).
         </text:p>
      <text:h text:outline-level="2" text:style-name="stuktitel">Vraag 1
            </text:h>
      <text:p text:style-name="vraag">Kent u de uitzending «Friese burgemeesters klagen over besluitvorming Staatsbosbeheer»?<text:note text:id="ID-2010Z18306-d28e82" text:note-class="footnote"><text:note-citation text:label="1">1</text:note-citation><text:note-body><text:p> Omroep Fryslan, 26 november 2010.</text:p></text:note-body></text:note>
               
            </text:p>
      <text:h text:outline-level="2" text:style-name="stuktitel">Antwoord 1
            </text:h>
      <text:p text:style-name="antwoord">Ja.</text:p>
      <text:h text:outline-level="2" text:style-name="stuktitel">Vraag 2
            </text:h>
      <text:p text:style-name="vraag">Wat is het besluitvormingstraject van Staatsbosbeheer bij plan «Lauwershage» in de gemeente Kollumerland?</text:p>
      <text:h text:outline-level="2" text:style-name="stuktitel">Antwoord 2
            </text:h>
      <text:p text:style-name="antwoord">In zijn rol als deskundig beheerder adviseert de regiodirecteur Staatsbosbeheer, op basis van advies van districtbeheerders
               en stafmedewerkers, de algemeen directeur Staatsbosbeheer over de mogelijke procedures die door Staatsbosbeheer gevolgd kunnen
               worden om de waarden van de terreinen die ze beheren in stand te houden. De algemeen directeur besluit daarover.
            </text:p>
      <text:h text:outline-level="2" text:style-name="stuktitel">Vraag 3
            </text:h>
      <text:p text:style-name="vraag">Wat is de democratische legitimatie van Staatsbosbeheer inzake de besluitvorming rond «Lauwershage»?</text:p>
      <text:h text:outline-level="2" text:style-name="stuktitel">Antwoord 3
            </text:h>
      <text:p text:style-name="antwoord">In de Wet verzelfstandiging Staatsbosbeheer is geregeld dat Staatsbosbeheer, als zelfstandig bestuursorgaan, is belast met
               het beheer van de haar toevertrouwde objecten. Dit met de doelstelling de bestaande en potentiële natuurwetenschappelijke,
               bosbouwkundige, landschappelijke, recreatieve, archeologische, aardkundige of cultuurhistorische waarden in het algemeen belang
               duurzaam in stand te houden. Om deze taak uit te kunnen voeren, heeft  Staatsbosbeheer de mogelijkheid om procedures te volgen
               die nodig zijn om aantasting van deze waarden te voorkomen. Staatsbosbeheer gaat hier in zijn algemeenheid terughoudend mee
               om.
            </text:p>
      <text:p text:style-name="antwoord"/>
      <text:p text:style-name="antwoord">Ter aanvulling wijs ik er u nog op dat de provincie Fryslân het bevoegde gezag is in de procedures die nodig zijn voor de
               besluitvorming rond «Lauwershage»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