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text:p>
      <text:p text:style-name="kamervragen">Vragen van het lid 
            Voortman
            (GroenLinks) aan de minister van Volkshuisvesting, Ruimtelijke Ordening en Milieubeheer over de Centrale As (ingezonden 1 juli
            2010).
         </text:p>
      <text:p text:style-name="kamervragen">Antwoord van minister 
            Huizinga-Heringa
            (Volkshuisvesting, Ruimtelijke Ordening en Milieubeheer) (ontvangen 4 oktober 2010).
         </text:p>
      <text:h text:outline-level="2" text:style-name="stuktitel">Vraag 1
            </text:h>
      <text:p text:style-name="vraag">Kent u het bericht «Minister steunt Centrale As»?<text:note text:id="ID-2010Z10335-d28e84" text:note-class="footnote"><text:note-citation text:label="1">1</text:note-citation><text:note-body><text:p> http://www.leeuwardercourant.nl/nieuws/regio/article6196447.ece/Minister-steunt-Centrale-As</text:p></text:note-body></text:note>
               
            </text:p>
      <text:h text:outline-level="2" text:style-name="stuktitel">Antwoord 1
            </text:h>
      <text:p text:style-name="antwoord">Ja. </text:p>
      <text:h text:outline-level="2" text:style-name="stuktitel">Vraag 2 en 3
            </text:h>
      <text:p text:style-name="vraag">Heeft u een idee op basis van welke actie uwerzijds gedeputeerde Piet Adema zijn tweet baseert dat u tevreden zou zijn met
               de inpassing van de Centrale As in het landschap? 
            </text:p>
      <text:p text:style-name="vraag">Is het waar dat u uw bezwaar tegen het provinciaal inpassingsplan Centrale As heeft ingetrokken? Zo ja, op basis van welke
               onderzoeken, adviezen of nieuwe gegevens bent u tot dit inzicht gekomen?
            </text:p>
      <text:h text:outline-level="2" text:style-name="stuktitel">Antwoord 2 en 3
            </text:h>
      <text:p text:style-name="antwoord">In juni 2010 heb ik de provincie Fryslân schriftelijk laten weten dat, na de gevoerde overleggen en de recent uitgevoerde
               aanvullende onderzoeken, ik geen aanleiding meer zie om in het vervolgtraject verdere juridische stappen te ondernemen. 
            </text:p>
      <text:p text:style-name="antwoord">Op 22 februari 2010 is door de VROM-Inspectie een zienswijze ingediend op het provinciaal ontwerp inpassingsplan De Centrale
               As. Daarin is aangegeven dat er nog enkele onduidelijkheden zijn met betrekking tot de inpassing van de Centrale As in het
               landschap. Hierover hebben in maart en april 2010 overleggen plaatsgevonden met mijn ministerie, het College van Rijksadviseurs
               (CRA) en met het projectbureau De Centrale As. Op basis daarvan is de conclusie getrokken dat er voldoende garanties zijn
               aangedragen voor een maximale inpassing van de Centrale As in het landschap. 
            </text:p>
      <text:h text:outline-level="2" text:style-name="stuktitel">Vraag 4
            </text:h>
      <text:p text:style-name="vraag">Bent u overtuigd van nut en noodzaak van deze vierbaanssnelweg van Dokkum naar Drachten, gelegen in een gebied waar de bevolking
               nota bene krimpt? Klopt het dat een  gepland bedrijventerrein voorlopig geschrapt is omdat er geen behoefte aan bleek?
            </text:p>
      <text:h text:outline-level="2" text:style-name="stuktitel">Antwoord 4
            </text:h>
      <text:p text:style-name="antwoord">In een brief aan de Voorzitter van de Tweede Kamer der Staten-Generaal van 22 april 2008 (31 200 A, nr. 79) heeft mijn ambtsvoorganger,
               aangegeven de besluitvorming van de provincie Fryslân met betrekking tot de Centrale As te respecteren:
            </text:p>
      <text:p text:style-name="antwoord">«<text:span text:style-name="cur">Daarbij heb ik nadrukkelijk laten meewegen dat mijn voorgangers, alsook de minister van LNV, zowel de specifieke inzet van
                  Fryslân op het punt van het Nationaal Landschap als de keuze voor de Centrale As in het streekplan hebben geaccepteerd. In
                  deze fase van het proces acht ik een andere opstelling van het rijk bestuurlijk ongepast.</text:span>
               
            </text:p>
      <text:p text:style-name="antwoord">
               <text:span text:style-name="cur">Derhalve leg ik het accent veel meer op de inpassing van de weg in het landschap.</text:span>
               
            </text:p>
      <text:p text:style-name="antwoord">Het geplande bedrijventerrein waar u op doelt is het bedrijventerrein Quatrebras. Dit maakt geen onderdeel uit van het provinciaal
               inpassingsplan de Centrale As. Voor heel Noord Oost Fryslân loopt momenteel een SER-ladderonderzoek naar de behoefte aan bedrijventerreinen.
               Dit onderzoek is ook van toepassing op een eventuele behoefte aan een bedrijventerrein bij Quatrebras. De uitkomsten van dit
               onderzoek vormen een onderdeel van het sociaal-economisch masterplan dat wordt opgesteld door de provincie en de vijf betrokken
               gemeenten Achtkarspelen, Dantumadiel, Dongeradeel, Kollumerland en Tytsjerksteradiel.  Dit plan zal naar verwachting binnenkort
               worden vastgesteld door de raden en staten.
            </text:p>
      <text:h text:outline-level="2" text:style-name="stuktitel">Vraag 5
            </text:h>
      <text:p text:style-name="vraag">Hoe beoordeelt u het feit dat 2.300 bewoners van de regio kenbaar hebben gemaakt wél grote bezwaren te blijven hebben tegen
               de verwoesting van het eeuwenoude en unieke Friese coulissenlandschap?
            </text:p>
      <text:h text:outline-level="2" text:style-name="stuktitel">Antwoord 5
            </text:h>
      <text:p text:style-name="antwoord">Zie de antwoorden op de vragen 2, 3 en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