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09</text:p>
      <text:p text:style-name="kamervragen">Vragen van het lid 
            Spekman
            (PvdA) aan de minister voor Immigratie en Asiel over de uitspraak van de rechtbank ’s-Gravenhage over de grensdetentie van
            een alleenstaande minderjarige asielzoeker (ingezonden 25 november 2010).
         </text:p>
      <text:p text:style-name="kamervragen">Antwoord van minister 
            Leers
            (Immigratie en Asiel) (ontvangen 26 januari 2011).
         </text:p>
      <text:h text:outline-level="2" text:style-name="stuktitel">Vraag 1
            </text:h>
      <text:p text:style-name="vraag">Hebt u kennisgenomen van de uitspraak van de rechtbank ’s-Gravenhage van 13 oktober 2010 over de grensdetentie van een zeventienjarige
               alleenstaande asielzoeker?<text:note text:id="ID-2010Z17696-d28e82" text:note-class="footnote"><text:note-citation text:label="1">1</text:note-citation><text:note-body><text:p> Rechtbank zittinghoudende te Amsterdam. Uitspraak gepubliceerd op 21 oktober 2010. LJN: BO1314. AWB 10/29208.</text:p></text:note-body></text:note>
               
            </text:p>
      <text:h text:outline-level="2" text:style-name="stuktitel">Antwoord 1
            </text:h>
      <text:p text:style-name="antwoord">Ja.</text:p>
      <text:h text:outline-level="2" text:style-name="stuktitel">Vraag 2
            </text:h>
      <text:p text:style-name="vraag">Bent u in hoger beroep gegaan tegen deze uitspraak? Zo nee, waarom niet?</text:p>
      <text:h text:outline-level="2" text:style-name="stuktitel">Antwoord 2
            </text:h>
      <text:p text:style-name="antwoord">Nee. Bij uitspraak van 13 oktober 2010, AWB 10/29208, heeft de meervoudige kamer van de rechtbank te 's-Gravenhage, zitting
               houdende te Amsterdam, na daartoe een schouw te hebben gehouden in het AC Schiphol, geoordeeld dat tenuitvoerlegging van de
               maatregel van artikel 6, lid 1 en 2 Vw ten aanzien van alleenstaande minderjarige vreemdelingen (amv’s) in strijd is met artikel
               5, lid 1 aanhef onder f van het EVRM.
            </text:p>
      <text:p text:style-name="antwoord">De rechtbank wijst er onder meer op dat niet een specifiek op de situatie van de vreemdeling toegespitste belangenafweging
               is gemaakt en niet is bezien of met een alternatief kon worden volstaan. Dit klemde naar het oordeel van de rechtbank temeer
               nu de vrijheidsontnemende maatregel alsook de toegangsweigering na de afwijzende asielbeschikking is opgeheven.
            </text:p>
      <text:p text:style-name="antwoord">Ik heb met name in de overwegingen van de rechtbank inzake de belangenafweging en het bezien van alternatieven aanleiding
               gezien geen hoger beroep in te stellen.
            </text:p>
      <text:h text:outline-level="2" text:style-name="stuktitel">Vraag 3
            </text:h>
      <text:p text:style-name="vraag">Wat is het gevolg van deze uitspraak voor uw beleid ten aanzien van de grensdetentie van alleenstaande minderjarige asielzoekers
               (amv’s)?
            </text:p>
      <text:h text:outline-level="2" text:style-name="stuktitel">Antwoord 3
            </text:h>
      <text:p text:style-name="antwoord">Ik bezie thans hoe ik de procedure zodanig kan inrichten, dat zowel de belangen die in internationaal verband het grenstoezicht
               dienen als de belangen die ik in het beleid voor alleenstaande minderjarige vreemdelingen voorsta op de best mogelijke wijze
               kunnen worden verenigd.
            </text:p>
      <text:p text:style-name="antwoord">In dit verband wil ik wijzen op de brief van de minister van Justitie van 18 juni 2010 waarin werd aangegeven dat naar alternatieven
               voor vreemdelingenbewaring wordt gezocht.
            </text:p>
      <text:h text:outline-level="2" text:style-name="stuktitel">Vraag 4
            </text:h>
      <text:p text:style-name="vraag">Waarom bent u er, sinds de inwerkingtreding van de nieuwe asielprocedure op 1 juli 2010, toe overgegaan om amv’s ouder dan
               15 jaar, die via Schiphol Nederland proberen binnen te reizen, in grensdetentie op Aanmeldcentrum (AC) Schiphol te plaatsen?
               Waarom hebt u niet gekozen voor het alternatief van beschermde opvang, zoals dat voor 1 juli 2010 gebruikelijk was? Is de
               praktijk van grensdetentie nog houdbaar nu de rechtbank onherroepelijk heeft geoordeeld dat de plaats en verblijfsomstandigheden,
               onder meer vanwege het penitentiaire karakter, niet voldoen voor het verblijf van een alleenstaande minderjarige asielzoeker?
            </text:p>
      <text:h text:outline-level="2" text:style-name="stuktitel">Antwoord 4
            </text:h>
      <text:p text:style-name="antwoord">De werkwijze die sinds 1 juli 2010 wordt gevoerd, is een vrijwel ongewijzigde voortzetting van de werkwijze zoals die vóór
               1 juli 2010 werd gevoerd. Zowel in de oude als de nieuwe situatie is het beleidsmatig mogelijk om alleenstaande minderjarige
               vreemdelingen te verplichten zich gedurende de procedure in het aanmeldcentrum Schiphol op te houden op grond van een maatregel
               ex artikel 6, lid 1 en 2, Vw. Wanneer er na afloop van de procedure in het AC geen twijfel meer bestaat over de minderjarigheid,
               wordt de maatregel opgeheven en de amv in de opvang geplaatst.
            </text:p>
      <text:p text:style-name="antwoord">Van belang is dat zowel uitspraken van Europese Hof voor de Rechten van de mens (EHRM) en Europese regels zoals de Terugkeerrichtlijn
               de verwijderingsdetentie (van minderjarigen) niet uitsluiten, dan wel onder voorwaarden toestaan. Dan moet dus worden geconcludeerd
               dat ook de mensenrechten detentie niet uitsluiten, mits terughoudendheid en zorgvuldigheid wordt betracht.
            </text:p>
      <text:p text:style-name="antwoord">Aan de grens op Schiphol is sprake van een bijzondere situatie. De Schengen grenscode geeft mij de mogelijkheid daar asielzoekers
               vast te houden, terwijl aan de grens hun aanvraag wordt beoordeeld. Die bevoegdheid is niet uitgezonderd voor minderjarigen.
               Er zijn zowel uitspraken waarin door de rechtbank wordt geoordeeld dat alleenstaande minderjarigen op de locatie op Schiphol
               niet moeten worden vastgehouden, vanwege de omstandigheden die minder geschikt zijn voor kinderen, als uitspraken die oordelen
               dat dit wel is toegestaan<text:note text:id="ID-1209-d28e210" text:note-class="footnote"><text:note-citation text:label="2">2</text:note-citation><text:note-body><text:p>Rechtbank 's-Gravenhage zittingsplaats Amsterdam, 13 oktober 2010, AWB 10/29208, JV 2010/483 nt G.N. Cornelisse, [LJN: BO1314],
                  Rechtbank 's-Gravenhage zittingsplaats Zutphen, 3 november 2010, AWB 10/36190 [LJN: BO4652]
               </text:p></text:note-body></text:note>.
            </text:p>
      <text:p text:style-name="antwoord">Mede naar aanleiding hiervan wordt thans bezien hoe ik de procedure aan de grens zodanig kan aanpassen, dat ik zowel de belangen
               die in internationaal verband het grenstoezicht dienen, als de belangen die ik in het beleid voor alleenstaande minderjarige
               vreemdeling voorsta, op de best mogelijke wijze kan verenigen.
            </text:p>
      <text:p text:style-name="antwoord">Daarbij denk ik aan een werkwijze waarbij van amv's aan wie de toegang is geweigerd op AC Schiphol nog voor de start van de
               algemene asielprocedure wordt beoordeeld of er twijfel bestaat aan de gestelde minderjarigheid en de noodzaak voor eventuele
               beschermde opvang. In de gevallen dat aan de minderjarigheid niet wordt getwijfeld, zal de asielprocedure op dezelfde wijze
               starten als voor amv's aan wie de toegang niet is geweigerd: namelijk in AC Den Bosch, na een rust- en voorbereidingstermijn
               van ten minste 6 dagen.
            </text:p>
      <text:h text:outline-level="2" text:style-name="stuktitel">Vraag 5
            </text:h>
      <text:p text:style-name="vraag">Wat is uw verklaring en kwalificatie van de uitspraak van de rechter, dat u al ruim vijf maanden een beleid voert dat minderjarigen
               in grensdetentie plaatst, dat in strijd is met artikel 5 van het Europees Verdrag voor de Rechten van de Mens? Deelt u de
               mening dat onderzocht moet worden in hoeverre de amv’s die sinds 1 juli 2010 in grensdetentie hebben gezeten schadeloos gesteld
               kunnen worden? Kunt u dit toelichten?
            </text:p>
      <text:h text:outline-level="2" text:style-name="stuktitel">Antwoord 5
            </text:h>
      <text:p text:style-name="antwoord">De uitspraak heeft me verbaasd omdat, zoals ik in mijn antwoord op de vorige vraag al aangaf, de asielprocedure van alleenstaande
               minderjarigen ook vóór 1 juli 2010 al werd behandeld in het AC Schiphol en dit voorheen niet tot een negatief rechterlijk
               oordeel heeft geleid. Bovendien zijn de verblijfsomstandigheden in het aanmeldcentrum op Schiphol sinds 1 juli 2010 niet in
               nadelige zin veranderd, maar zijn deze juist in verband met de invoering van de algemene asielprocedure per 1 juli 2010 verbeterd.
            </text:p>
      <text:p text:style-name="antwoord">Ik meen dan ook niet dat de uitspraak ertoe moet leiden dat er met terugwerkende kracht tot 1 juli 2010 grond voor een schadevergoeding
               is voor het verblijf in het aanmeldcentrum.
            </text:p>
      <text:p text:style-name="antwoord">Daar komt bij dat amv's die in grensdetentie hebben gezeten en van wie de asielaanvraag in het AC Schiphol is behandeld, dit
               aan de orde hebben kunnen stellen in een beroep tegen de oplegging van de vrijheidsontnemende maatregel en langs die weg om
               schadevergoeding konden vragen.
            </text:p>
      <text:h text:outline-level="2" text:style-name="stuktitel">Vraag 6
            </text:h>
      <text:p text:style-name="vraag">Deelt u de mening dat alleenstaande minderjarige asielzoekers aan wier leeftijd niet getwijfeld wordt, bij binnenkomst in
               Nederland niet in een gevangenis geplaatst horen te worden? Bent u bereid uw praktijk ten aanzien van deze grensdetentie onmiddellijk
               te beëindigen en een alternatief te gebruiken? Bent u bereid daarbij een onderscheid te maken tussen «gewone amv’s», die bijvoorbeeld
               naar de opvang in Den Bosch kunnen, en amv’s die een risico lopen op ontvoering of slachtoffer zijn van mensenhandel, en die
               in de beschermde opvang moeten worden geplaatst? Kunt u uw antwoorden toelichten?
            </text:p>
      <text:h text:outline-level="2" text:style-name="stuktitel">Antwoord 6
            </text:h>
      <text:p text:style-name="antwoord">Ik ben van mening dat detentie van alleenstaande minderjarige vreemdelingen in beginsel alleen na een gedegen afweging van
               belangen toegepast moet worden en zoveel mogelijk moet worden uitgevoerd in een daarvoor geschikte inrichting. In het antwoord
               op vraag 4 heb ik aangegeven in welke gevallen daartoe kan worden overgegaa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