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08</text:p>
      <text:p text:style-name="kamervragen">Vragen van het lid 
            Gerbrands
            (PVV) aan de staatssecretaris van Economische Zaken, Landbouw en Innovatie over massale boskap (ingezonden  2 december 2010).
            
         </text:p>
      <text:p text:style-name="kamervragen">Antwoord van staatssecretaris 
            Bleker
            (Economische Zaken, Landbouw en Innovatie) (ontvangen 26 januari 2011).
         </text:p>
      <text:h text:outline-level="2" text:style-name="stuktitel">Vraag 1
            </text:h>
      <text:p text:style-name="vraag">Bent u bekend met de omvangrijke protesten van omwonenden in Schipborg en omstreken, Baarn en omstreken en Nijmegen en omstreken,
               met betrekking tot de kap van prachtige bosgebieden? Klopt het dat Staatsbosbeheer hier tientallen hectaren bos aan het kappen
               is?<text:note text:id="ID-2010Z18310-d28e84" text:note-class="footnote"><text:note-citation text:label="1">1</text:note-citation><text:note-body><text:p> RtvUtrecht, «Bomenkap Strubben-Kniphorstbos mag doorgaan», 23 november 2010.</text:p></text:note-body></text:note><text:span text:style-name="superscript">,</text:span>
               <text:note text:id="ID-2010Z18310-d28e92" text:note-class="footnote"><text:note-citation text:label="2">2</text:note-citation><text:note-body><text:p> Gooieneemlander.nl, Staatsbosbeheer geeft uitleg over bomenkap tijdens rondleiding in Baarnsche Bos, 24 november 2010.</text:p></text:note-body></text:note><text:span text:style-name="superscript">,</text:span>
               <text:note text:id="ID-2010Z18310-d28e100" text:note-class="footnote"><text:note-citation text:label="3">3</text:note-citation><text:note-body><text:p> De Gelderlander, Algemene Inspectiedienst onderzoekt bomenkap voor Heiderijk, 5 november 2010.</text:p></text:note-body></text:note>
               
            </text:p>
      <text:h text:outline-level="2" text:style-name="stuktitel">Antwoord 1
            </text:h>
      <text:p text:style-name="antwoord">Ja.</text:p>
      <text:h text:outline-level="2" text:style-name="stuktitel">Vraag 2
            </text:h>
      <text:p text:style-name="vraag">Deelt u de mening dat Staatsbosbeheer geen rekening houdt met de wensen van omwonenden en dat dit ontoelaatbaar is? Zo nee,
               waarom niet? 
            </text:p>
      <text:h text:outline-level="2" text:style-name="stuktitel">Antwoord 2
            </text:h>
      <text:p text:style-name="antwoord">Nee.</text:p>
      <text:p text:style-name="antwoord">Naar mijn mening pleegt Staatsbosbeheer veel inspanningen om omwonenden en belanghebbenden actief te betrekken bij de planvorming.
               Bovendien is het gemeengoed dat Staatsbosbeheer tal van informatiebijeenkomsten en excursies organiseert gedurende planvormingsprocessen.
               Vanzelfsprekend kan bij de planvorming niet iedere wens worden meegenomen en kan het niet ieder naar de zin worden gemaakt.
               Er zullen bij dergelijke plannen altijd voor- en tegenstanders blijven.
            </text:p>
      <text:h text:outline-level="2" text:style-name="stuktitel">Vraag 3
            </text:h>
      <text:p text:style-name="vraag">
               Kunt u verklaren waarom prachtige eeuwenoude bossen gekapt moeten worden om vreemde natuur in de vorm van heidegebieden te
               creëren.
               
            </text:p>
      <text:h text:outline-level="2" text:style-name="stuktitel">Antwoord 3
            </text:h>
      <text:p text:style-name="antwoord">In het project Heiderijk werken Staatsbosbeheer, Natuurmonumenten, de gemeente Nijmegen en Prorail samen om kwetsbare soorten
               in het gebied Nijmegen/Mook te ondersteunen door het ontwikkelen en herstellen van leefgebieden, open heideterreinen en overgangen
               naar opgaand bos.
            </text:p>
      <text:p text:style-name="antwoord">Dit past binnen de benadering van de rijksoverheid om het leefgebied van bijzondere en bedreigde dier- en plantensoorten van
               de heide te herstellen (leefgebiedenbenadering). Hiervoor is in totaal op een plangebied van 3000 hectare in totaal 16,8 ha
               gekapt, 38 ha spontane opslag van bomen en struiken verwijderd en 29 ha gedund. Hiervan is uiteindelijk 13,5 ha geplagd om
               de bestaande heideterreinen uit te breiden. Er zijn vooral exoten weggehaald, boomsoorten die niet van nature in Nederland
               thuishoren, zoals de douglasspar, de Amerikaanse eik en de Amerikaanse Vogelkers. Inheemse soorten, zoals zomer- en wintereiken,
               berken, beuken en beeldbepalende grove dennen zijn gespaard en vrijgesteld. Wel is een aantal zieke beuken weggehaald, maar
               dat vond niet plaats in het kader van het project Heiderijk, maar is het gevolg van regulier bosbeheer.
            </text:p>
      <text:p text:style-name="antwoord">Bij Schipborg is na een uitgebreid traject met de omwonenden en gebruikers besloten om de cultuurhistorische aspecten van
               het gebied een accent te geven. Hiervoor wordt open heide weer in ere hersteld.
            </text:p>
      <text:p text:style-name="antwoord">In het Baarnsche bos is alleen sprake van reguliere beheersmaatregelen om het bos gezond en gevarieerd te houden. Hier vindt
               geen omvorming naar heide plaats.
            </text:p>
      <text:h text:outline-level="2" text:style-name="stuktitel">Vraag 4 
            </text:h>
      <text:p text:style-name="vraag">Kunt u garanderen dat de kap in Heiderijk, Schipborg en het Baarnsche Bos per direct stop worden gezet? Zo nee, waarom niet?
               
            </text:p>
      <text:h text:outline-level="2" text:style-name="stuktitel">Antwoord 4
            </text:h>
      <text:p text:style-name="antwoord">Nee. De Wet verzelfstandiging Staatsbosbeheer geeft mij de mogelijkheid om in te grijpen als Staatsbosbeheer naar mijn mening
               haar wettelijke taken niet naar behoren uitvoert. Daar is hier geen sprake van. Ik ben van mening dat in deze drie gevallen
               het planvormingtraject goed is verlopen en dat de bestuurders in de omgeving van de natuurgebieden en de omwonenden en/of
               de gebruikers hier goed bij zijn betrokken geweest. Het feit dat niet iedereen zich kan vinden in de uiteindelijke plannen
               is spijtig, maar voor mij geen reden om in te grijpen.
            </text:p>
      <text:h text:outline-level="2" text:style-name="stuktitel">Vraag 5
            </text:h>
      <text:p text:style-name="vraag">Kunt u uiteenzetten waarom Staatsbosbeheer geen waarde hecht aan het gebrek aan draagvlak voor de wilde boskap in deze gebieden?</text:p>
      <text:h text:outline-level="2" text:style-name="stuktitel">Antwoord 5
            </text:h>
      <text:p text:style-name="antwoord">Zie mijn antwoord op vraag 2.</text:p>
      <text:h text:outline-level="2" text:style-name="stuktitel">Vraag 6
            </text:h>
      <text:p text:style-name="vraag">Hoe verhoudt de massale boskap zich met de EU-groenboek bosbescherming? </text:p>
      <text:h text:outline-level="2" text:style-name="stuktitel">Antwoord 6
            </text:h>
      <text:p text:style-name="antwoord">Het groenboek van de Europese Commissie is een discussiestuk over het toekomstige beleidsinstrumentarium voor de bescherming
               van bossen in de EU. Op 30 juni 2010 heb ik u de kabinetsreactie op dit groenboek toegestuurd (Tweede Kamer, 32 442, nr. 1). In deze kabinetsreactie wordt het belang van duurzaam bosbeheer benadrukt. Duurzaam bosbeheer vraagt om zorgvuldige afwegingen
               in het beheer en gebruik van bossen.
            </text:p>
      <text:p text:style-name="antwoord">Omvorming van bos naar andere vormen van natuur kan plaatsvinden, wanneer deze zorgvuldigheid in acht wordt genomen en de
               belangen van het om te vormen bos goed worden afgewogen tegen de belangen van de te realiseren nieuwe natuu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