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7</text:p>
      <text:p text:style-name="kamervragen">Vragen van het lid 
            Ouwehand
            (PvdD) aan de staatssecretaris van Economische Zaken, Landbouw en Innovatie en de staatssecretaris van Infrastructuur en Milieu
            over onzekerheid van natuurcompensatie bij vliegveld Twente (ingezonden 15 november 2010).  
         </text:p>
      <text:p text:style-name="kamervragen">Antwoord van staatssecretaris 
            Bleker
            (Economische Zaken, Landbouw en Innovatie) (ontvangen 26 januari 2011).
         </text:p>
      <text:h text:outline-level="2" text:style-name="stuktitel">Vraag 1
            </text:h>
      <text:p text:style-name="vraag">Is het waar dat de versnelde realisatie van nieuwe natuur bij vliegveld Twente op losse schroeven staat?<text:note text:id="ID-2010Z16750-d28e82" text:note-class="footnote"><text:note-citation text:label="1">1</text:note-citation><text:note-body><text:p> Groeneruimte.nl, «Nieuwe natuur bij luchthaven Twente is onzeker geworden», 10 november 2010.</text:p></text:note-body></text:note>
               
            </text:p>
      <text:h text:outline-level="2" text:style-name="stuktitel">Antwoord 1
            </text:h>
      <text:p text:style-name="antwoord">Deze gebieden zijn onderwerp van de «herijking EHS» zoals op 15 november 2010 afgesproken tussen de staatssecretaris van EL&amp;I
               en het IPO. In dit proces zal moeten blijken of eventuele herijking van invloed is op de termijn van realisatie van de EHS.
            </text:p>
      <text:h text:outline-level="2" text:style-name="stuktitel">Vraag 2
            </text:h>
      <text:p text:style-name="vraag">Deelt u de mening dat de nieuwe natuur een compensatie is volgens de Spelregels Ecologische Hoofdstructuur (EHS), gezien aan
               de noordzijde een deel uit de EHS wordt gehaald? Zo ja, deelt u de mening dat deze compensatie dus dient plaats te vinden
               zodra aan de noordzijde EHS natuur verloren gaat? Zo ja, op welke wijze wordt de naleving van deze regels gewaarborgd? Zo
               nee, waar baseert u dat op?
            </text:p>
      <text:h text:outline-level="2" text:style-name="stuktitel">Antwoord 2
            </text:h>
      <text:p text:style-name="antwoord">De voorbereiding van de herontwikkeling vliegveld Twente, de toepassing van de Spelregels EHS, de vaststelling van de omvang
               en begrenzing van de EHS en de uitvoering van natuurontwikkeling, betreffen een primaire verantwoordelijkheid van de provincie
               Overijssel.
            </text:p>
      <text:h text:outline-level="2" text:style-name="stuktitel">Vraag 3
            </text:h>
      <text:p text:style-name="vraag">Kunt u garanderen dat zolang de realisatie van nieuwe natuur onzeker is, ook het waardevolle reeds bestaande natuurgebied
               aan de noordzijde van het vliegveld niet aangetast wordt of uit de EHS wordt gehaald? Zo nee, waarom niet, bent u bereid hier
               bij de provincie Overijssel op aan te dringen?
            </text:p>
      <text:h text:outline-level="2" text:style-name="stuktitel">Antwoord 3
            </text:h>
      <text:p text:style-name="antwoord">Zie het antwoord op vraag 2.</text:p>
      <text:h text:outline-level="2" text:style-name="stuktitel">Vraag 4
            </text:h>
      <text:p text:style-name="vraag">Zijn er gevolgen voor provincies als de Spelregels EHS niet naar behoren worden uitgevoerd of nageleefd? Zo ja, welke en wanneer
               worden deze toegepast? Zo nee, waarom niet en op welke wijze wordt naleving dan afgedwongen? 
            </text:p>
      <text:h text:outline-level="2" text:style-name="stuktitel">Antwoord 4
            </text:h>
      <text:p text:style-name="antwoord">De Spelregels EHS betreft een beleidskader gezamenlijk uitgewerkt door rijk en provincies. De provincies dienen er zorg voor
               te dragen dat dit kader een vertaling naar het eigen beleid krijgt. Een verantwoording op basis van de Spelregels EHS dient
               in ruimtelijke ordeningsprocedures plaats te vinden en getoetst te worden.
            </text:p>
      <text:h text:outline-level="2" text:style-name="stuktitel">Vraag 5
            </text:h>
      <text:p text:style-name="vraag">Worden er, zolang er geen zekerheid is over de aanleg van nieuwe natuur en zolang deze realisatie niet plaatsvindt, ook geen
               voorbereidingen getroffen voor andere gebiedsontwikkeling rond het vliegveld, alsmede de ingebruikneming van het vliegveld
               zelf? Zo nee, waarom niet?
            </text:p>
      <text:h text:outline-level="2" text:style-name="stuktitel">Antwoord 5
            </text:h>
      <text:p text:style-name="antwoord">Zie het antwoord op vraag 2.</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