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5</text:p>
      <text:p text:style-name="kamervragen">Vragen van het lid 
            Van der Staaij
            (SGP) aan de minister voor Immigratie en Asiel over een Turkse rechter die in Nederland asiel heeft aangevraagd (ingezonden
            18 november 2010).
         </text:p>
      <text:p text:style-name="kamervragen">Antwoord van minister 
            Leers
            (Immigratie en Asiel) (ontvangen 26 januari 2011).
         </text:p>
      <text:h text:outline-level="2" text:style-name="stuktitel">Vraag 1
            </text:h>
      <text:p text:style-name="vraag">Herinnert u zich de schriftelijke vragen over de Turkse rechter die in Nederland asiel heeft aangevraagd?<text:note text:id="ID-2010Z17080-d28e82" text:note-class="footnote"><text:note-citation text:label="1">1</text:note-citation><text:note-body><text:p> 
                  Aanhangsel bij de Handelingen, 2009–2010, nr. 2714.
               </text:p></text:note-body></text:note>
               
            </text:p>
      <text:h text:outline-level="2" text:style-name="stuktitel">Antwoord 1
            </text:h>
      <text:p text:style-name="antwoord">Ja.</text:p>
      <text:h text:outline-level="2" text:style-name="stuktitel">Vraag 2
            </text:h>
      <text:p text:style-name="vraag">Waarom is in deze zaak nog steeds geen beslissing is genomen, ondanks uw toezegging voortvarend te zullen handelen?</text:p>
      <text:h text:outline-level="2" text:style-name="stuktitel">Antwoord 2
            </text:h>
      <text:p text:style-name="antwoord">Betrokkene heeft begin 2010 een asielaanvraag ingediend, waarna een eerste en een nader gehoor hebben plaatsgevonden. In deze
               zaak heeft vervolgens op 1 en 6 juli 2010 een aanvullend gehoor plaatsgevonden. Op 18 augustus 2010 heb ik van de gemachtigde
               correcties en aanvullingen ontvangen op dit aanvullend gehoor. Op 22 september 2010 heb ik de minister van Buitenlandse Zaken
               gevraagd onderzoek te verrichten naar het asielrelaas. Door de minister van Buitenlandse Zaken is aangegeven dat dit onderzoek
               naar verwachting op korte termijn kan worden afgerond. Op dit moment ben ik in afwachting van de onderzoeksresultaten.
            </text:p>
      <text:h text:outline-level="2" text:style-name="stuktitel">Vraag 3
            </text:h>
      <text:p text:style-name="vraag">Wanneer verwacht u een beslissing in deze zaak te kunnen nemen?</text:p>
      <text:h text:outline-level="2" text:style-name="stuktitel">Antwoord 3
            </text:h>
      <text:p text:style-name="antwoord">Na ontvangst van het ambtsbericht van de minister van Buitenlandse Zaken zal ik beoordelen of betrokkene in aanmerking komt
               voor een verblijfsvergunning asiel. Over de termijn waarbinnen ik deze beslissing kan nemen, kan ik geen verwachting uitspreken
               omdat dit mede afhankelijk is van de inhoud van het ambtsbericht en mogelijke andere (nieuwe) informatie in het dossier. Uiteraard
               zal ik wel mij inspannen om zo snel mogelijk tot een beslissing te 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