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04</text:p>
      <text:p text:style-name="kamervragen">Vragen van de leden 
            Pechtold
            (D66), 
            Cohen
            (PvdA), 
            Roemer
            (SP), 
            Halsema
            (Groenlinks), 
            Rouvoet
            (ChristenUnie), 
            Van der Staaij
            (SGP) en 
            Thieme
            (PvdD) aan de minister van Binnenlandse Zaken en Koninkrijksrelaties over afrekenbare en controleerbare kabinetsdoelen met
            betrekking tot toewijzing van sociale huurwoningen (ingezonden 13 december 2010).
         </text:p>
      <text:p text:style-name="kamervragen">Antwoord van minister 
            Donner
            (Binnenlandse Zaken en Koninkrijksrelaties) (ontvangen 26 januari 2011).
         </text:p>
      <text:h text:outline-level="2" text:style-name="stuktitel">Vraag 1
            </text:h>
      <text:p text:style-name="vraag">Klopt het dat het kabinet de toewijzing van sociale huurwoningen stapsgewijs wil beperken tot lagere inkomensgroepen?<text:note text:id="ID-2010Z19226-d28e121" text:note-class="footnote"><text:note-citation text:label="1">1</text:note-citation><text:note-body><text:p>Regeerakkoord, pagina 46.</text:p></text:note-body></text:note>
               
            </text:p>
      <text:h text:outline-level="2" text:style-name="stuktitel">Antwoord 1
            </text:h>
      <text:p text:style-name="antwoord">In het Regeerakkoord staat met betrekking tot het wonen onder meer dat «een vrije woningmarkt van belang is maar met steun
               voor degenen die dit nodig hebben.» In dit kader stelt het akkoord: «De sociale huursector wordt meer toegespitst op degenen
               die geen alternatieven hebben. De toewijzing van sociale huurwoningen wordt stapsgewijs beperkt tot de lagere inkomensgroepen.»
               Dit vormt het uitgangspunt van het kabinetsbeleid.
            </text:p>
      <text:h text:outline-level="2" text:style-name="stuktitel">Vraag 2 t/m 9
            </text:h>
      <text:p text:style-name="vraag">Welk deel van de sociale huurwoningen wil het kabinet toewijzen aan lagere inkomensgroepen?</text:p>
      <text:p text:style-name="vraag">Welke andere effect- en prestatie-indicatoren worden gehanteerd?</text:p>
      <text:p text:style-name="vraag">Wat is het uitgangspunt per 1 januari 2011 uitgedrukt in deze meetbare indicatoren? Hoe definieert het kabinet lagere inkomensgroepen?
               Welk aandeel van de sociale huurwoningen wordt aan deze groep toegewezen?
            </text:p>
      <text:p text:style-name="vraag">Wat zijn de tussendoelen voor deze doelstelling op 31 december in 2011, 2012, 2013, 2014 en 2015?</text:p>
      <text:p text:style-name="vraag">Wat gaat het kabinet doen om deze doelstelling te bereiken?</text:p>
      <text:p text:style-name="vraag">Wanneer gaat het kabinet dit doen?</text:p>
      <text:p text:style-name="vraag">Welke instrumenten en middelen zijn er beschikbaar om deze doelen te bereiken?</text:p>
      <text:p text:style-name="vraag">Op welke manier en wanneer gaat het kabinet jaarlijks verantwoording afleggen?</text:p>
      <text:h text:outline-level="2" text:style-name="stuktitel">Antwoord 2 t/m 9
            </text:h>
      <text:p text:style-name="antwoord">Ter beantwoording van de vragen 2 tot en met 9 wil ik u verwijzen naar de «Tijdelijke regeling diensten van algemeen economisch
               belang toegelaten instellingen volkshuisvesting»<text:note text:id="ID-1204-d28e228" text:note-class="footnote"><text:note-citation text:label="2">2</text:note-citation><text:note-body><text:p> Staatscourant van 8 november 2010, nr. 17 515.</text:p></text:note-body></text:note> die per 1 januari jongstleden in werking is getreden. Zoals uw Kamer eerder schriftelijk<text:note text:id="ID-1204-d28e238" text:note-class="footnote"><text:note-citation text:label="3">3</text:note-citation><text:note-body><text:p> brieven van  15 december 2009 en  31 augustus 2010, TK 29 453, nrs. 143 en 167.</text:p></text:note-body></text:note> en in mondeling overleg, laatstelijk met mij op 28 oktober 2010, uiteen is gezet, betreft deze regeling de uitvoering van
               het besluit van de Europese Commissie van 15 december 2009. De Commissie verzocht de Nederlandse regering daarin de activiteiten
               te benoemen die corporaties met inzet van staatssteun mogen uitvoeren. In dit kader beperkt de tijdelijke regeling  onder
               meer de toewijzing van sociale huurwoningen. Tenminste 90% van de huurwoningen met een huurprijs tot € 652,52 (prijspeil 2011)
               moet worden toegewezen aan huishoudens met een inkomen onder € 33 614 (prijspeil 2011). De overige 10% van de sociale huurwoningen
               mogen corporaties toewijzen aan huishoudens met hogere inkomens, waarbij zij wel voorrang moeten geven aan (urgent) woningzoekenden
               die moeilijkheden ondervinden bij het vinden van passende woonruimte.
            </text:p>
      <text:p text:style-name="antwoord">Deze toewijzingsregels bevorderen daarmee het streven om sociale huurwoningen vooral ten goede te laten komen aan de lagere
               inkomensgroepen. Het kabinet overweegt op dit moment geen verdere beperkingen op dit punt.
            </text:p>
      <text:p text:style-name="antwoord">Ik zal jaarlijks voor 1 december, te beginnen in 2012, op basis van de jaarverslaglegging beoordelen of de woningcorporaties
               aan de toewijzingseisen uit de regeling voldoen. Het niet voldoen aan deze eisen kan leiden tot onthouden van compensatie (staatssteun). Uw
               kamer wordt over de uitvoering van de regeling geïnformeerd in het kader van de jaarlijkse verslaglegging over het functioneren
               van de secto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