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03</text:p>
      <text:p text:style-name="kamervragen">Vragen van de leden 
            Ortega-Martijn
            en 
            Slob
            (beiden ChristenUnie) aan de ministers van Sociale Zaken en Werkgelegenheid en van Economische Zaken, Landbouw en Innovatie
            over de gevolgen van ketenaansprakelijkheid op grond van de Wet Arbeid Vreemdelingen (WAV) (ingezonden 31 december 2010).
         </text:p>
      <text:p text:style-name="kamervragen">Antwoord van minister 
            Kamp
            (Sociale Zaken en Werkgelegenheid), mede namens de minister van Economische Zaken, Landbouw en Innovatie (ontvangen 25 januari
            2011).
         </text:p>
      <text:h text:outline-level="2" text:style-name="stuktitel">Vraag 1
            </text:h>
      <text:p text:style-name="vraag">Bent u op de hoogte van de gerechtelijke uitspraken waarin niet alleen het PCM Distributiebedrijf, maar ook de verschillende
               dagbladen waarvoor PCM distributiebedrijf de verspreiding verzorgt, aansprakelijk zijn gesteld, omdat illegale krantenbezorgers
               zijn aangetroffen op grond van de ketenaansprakelijkheid binnen de dagbladenbranche?<text:note text:id="ID-2010Z20229-d28e104" text:note-class="footnote"><text:note-citation text:label="1">1</text:note-citation><text:note-body><text:p>Rechtbank Amsterdam, zaaknummer: AWB 07/4481 WAV, LJN: BI7456, Rechtbank Amsterdam, LJN: BL7836, Raad van State, 200903394/1/V6.</text:p></text:note-body></text:note>
               
            </text:p>
      <text:h text:outline-level="2" text:style-name="stuktitel">Antwoord 1
            </text:h>
      <text:p text:style-name="antwoord">Ja.</text:p>
      <text:h text:outline-level="2" text:style-name="stuktitel">Vraag 2
            </text:h>
      <text:p text:style-name="vraag">Wat hadden deze uitgevers nog meer kunnen doen om niet aansprakelijk gesteld te worden?</text:p>
      <text:h text:outline-level="2" text:style-name="stuktitel">Antwoord 2
            </text:h>
      <text:p text:style-name="antwoord">De Afdeling bestuursrechtspraak van de Raad van State heeft in de uitspraak van 17 maart 2010, LJN: BL7836, geoordeeld dat
               PCM Distributiebedrijf BV bij het laten bezorgen van diverse dagbladen artikel 2, eerste lid, Wet arbeid vreemdelingen (Wav)
               heeft overtreden. Deze overtredingen heeft de Afdeling bestuursrechtspraak volledig verwijtbaar geacht.
            </text:p>
      <text:p text:style-name="antwoord">In een afzonderlijke uitspraak van eveneens 17 maart 2010, LJN: BL7835, heeft de Raad van State mijn standpunt gedeeld dat
               ook de desbetreffende uitgevers de Wav hebben overtreden en dat deze overtredingen aan ieder van hen ook volledig zijn te
               verwijten, zodat geen grond bestond voor matiging van de opgelegde boetes. In die uitspraak heeft de Afdeling bestuursrechtspraak
               geconcludeerd dat «gelet op de contractuele verplichtingen die het distributiebedrijf en de uitgevers over en weer zijn aangegaan
               en het juridische verband waarbinnen zij opereren, de uitgevers moeten worden geacht bij het distributiebedrijf invloed te
               kunnen uitoefenen op de gang van zaken rond de huis-aan-huis bezorging van de door hen uitgegeven kranten.» Naar het oordeel
               van de Afdeling bestuursrechtspraak hebben de uitgevers onvoldoende hun invloed aangewend om de door de Arbeidsinspectie geconstateerde
               overtredingen niet, of verminderd, verwijtbaar te achten. In de uitspraak is in dat verband aan de orde gesteld dat de uitgevers
               niet aannemelijk hebben gemaakt dat zij bij hun distributeurs uitdrukkelijk hebben bedongen dat deze bij de tewerkstelling
               van vreemdelingen de Wav in acht dienen te nemen. Evenmin hebben zij aannemelijk gemaakt, dat zij van de distributeurs een
               regelmatige en doelgerichte controle van de identiteit van de bezorgers verlangden, of dat die controle in de praktijk niet
               uitvoerbaar zou zijn. Voor zover de uitgevers wel maatregelen hadden getroffen in het kader van de controle van de identiteit
               van de bezorgers, zijn die pas genomen nadat de overtredingen waren geconstateerd en deden deze dus niet af aan de verwijtbaarheid
               van de overtredingen.
            </text:p>
      <text:h text:outline-level="2" text:style-name="stuktitel">Vraag 3
            </text:h>
      <text:p text:style-name="vraag">Bent u bereid te onderzoeken of het wenselijk en mogelijk is in de Beleidsregels<text:note text:id="ID-2010Z20229-d28e138" text:note-class="footnote"><text:note-citation text:label="2">2</text:note-citation><text:note-body><text:p>Beleidsregels boeteoplegging Wet Arbeid Vreemdelingen 2008.</text:p></text:note-body></text:note> onderscheid te maken naar de mate van verwijtbaarheid, en de hoogte van de boete hierop af te stemmen?
            </text:p>
      <text:h text:outline-level="2" text:style-name="stuktitel">Antwoord 3
            </text:h>
      <text:p text:style-name="antwoord">Artikel 5:41 van de Algemene wet bestuursrecht schrijft voor dat geen bestuurlijke boete wordt opgelegd voor zover de overtreding
               niet aan de overtreder kan worden verweten. Dit brengt mee dat als een overtreding verminderd verwijtbaar is, bij de oplegging
               van een boete niet het in de beleidsregels neergelegde normbedrag kan worden gehanteerd. De hoogte van de boete moet dan worden
               afgestemd op de mate van verwijtbaarheid. Indien geen sprake is van verwijtbaarheid omdat een werkgever aannemelijk kan maken
               dat hij al het redelijkerwijs mogelijke heeft gedaan om een overtreding (in de keten) te voorkomen, wordt van boeteoplegging
               afgezien.
            </text:p>
      <text:p text:style-name="antwoord">De hoogte van het boetebedrag is dus nu al afhankelijk van de mate van verwijtbaarheid.</text:p>
      <text:p text:style-name="antwoord">In de desbetreffende zaken was geen aanleiding om van het boetenormbedrag af te wijken, omdat, zoals in het antwoord op de
               vorige vraag is uiteengezet, de uitgevers volledig verwijtbaar waren.
            </text:p>
      <text:p text:style-name="antwoord">De toepassing van de bestuurlijke boete in de Wav is in 2009 geëvalueerd door IVA beleidsonderzoek en advies (Evaluatie invoering
               bestuurlijke boete Wet arbeid vreemdelingen, Tweede Kamer, vergaderjaar 2009–2010, 17 050 en 29 523, nr. 396).
            </text:p>
      <text:p text:style-name="antwoord">Een van de vragen was hoe de matigingsgronden werken en of ze aansluiten bij situaties waarin overtredingen werkgevers mogelijk
               in mindere mate of niet  kunnen worden verweten. De conclusie luidde dat de matigingsgronden als zodanig door de rechter worden
               aanvaard. Verminderde verwijtbaarheid leidt inderdaad tot matiging van de boete. Bij het geheel ontbreken van verwijtbaarheid
               wordt de boetebeschikking vernietigd door de rechter. Gezien de uitkomst van deze evaluatie is het niet nodig de beleidsregels
               op dit punt te herzien.
            </text:p>
      <text:h text:outline-level="2" text:style-name="stuktitel">Vraag 4
            </text:h>
      <text:p text:style-name="vraag">In hoeverre, en op welke manier, is er door het kabinet naar het bedrijfsleven gecommuniceerd over de ruime interpretatie
               van het begrip werkgever in de WAV en de gevolgen hiervan voor het bedrijfsleven? Bent u bereid de Arbeidsinspectie te verzoeken
               in overleg te treden met de bedrijven uit de dagbladenbranche, teneinde duidelijkheid te verschaffen over hetgeen door de
               overheid van hen aan inspanning wordt verwacht in het kader van het terugdringen van de inzet, door hun lokale distributeurs/depothouders,
               van illegalen?
            </text:p>
      <text:h text:outline-level="2" text:style-name="stuktitel">Antwoord 4
            </text:h>
      <text:p text:style-name="antwoord">Inmiddels is de uitleg over het brede werkgeversbegrip vaste jurisprudentie van de Afdeling bestuursrechtspraak. Ik onderschrijf
               dat een goede uitleg over het brede werkgeversbegrip en de daarmee samenhangende verantwoordelijkheden van (alle) werkgevers
               (in de keten) van belang is opdat private maar ook publieke opdrachtgevers beter kunnen inspelen op wat er van hen verwacht
               wordt.
            </text:p>
      <text:p text:style-name="antwoord">Via voorlichtingscommunicatie, o.m. via de site van de Rijksoverheid en de Arbeidsinspectie en via de campagne «Weet hoe het
               zit», worden de verantwoordelijkheden van (alle) werkgevers (in de keten) met betrekking tot de juiste naleving van de Wet
               arbeid vreemdelingen verduidelijkt. Daarbij wordt tevens ingegaan op aspecten en overwegingen die een rol kunnen spelen bij
               het achterwege laten of matigen van boetes aan alle werkgevers in de keten. Ook wordt in de gesprekken die de Arbeidsinspectie
               periodiek voert met bedrijven en sectoren het brede werkgeversbegrip en de daaruit voortvloeiende verantwoordelijkheden onder
               de aandacht gebracht. Met bedrijven uit de dagbladenbranche heeft de Arbeidsinspectie meerdere keren specifiek overleg gevoerd
               over de uitleg van het werkgeversbegrip. Tevens wordt nog bezien of het mogelijk is om op voorhand meer concreet de omstandigheden
               die voor het matigingsbeleid van belang zijn in kaart te brengen.
            </text:p>
      <text:h text:outline-level="2" text:style-name="stuktitel">Vraag 5
            </text:h>
      <text:p text:style-name="vraag">Bent u bereid te evalueren of de ketenaansprakelijkheid door het hanteren van het ruime werkgeversbegrip binnen de WAV effectief
               is en geleid heeft tot een afname van het aantal illegale werknemers binnen het bedrijfsleven?
            </text:p>
      <text:h text:outline-level="2" text:style-name="stuktitel">Antwoord 5
            </text:h>
      <text:p text:style-name="antwoord">Het ruime werkgeversbegrip geldt sinds de invoering van de Wav in 1994. Hiermee werd beoogd duidelijkheid te bieden ten opzichte
               van de tot dan geldende Wet arbeid buitenlandse werknemers waarin de tewerkstellingsvergunningplicht verbonden was aan specifieke
               arbeidsrelaties. Dit leverde niet alleen onduidelijkheid op voor de werkgevers die niet altijd wisten of zij vergunningplichtig
               waren, maar het leidde ook tot schijnconstructies en bewijsproblemen in geval van vermoede overtredingen. Juist door het ruime
               werkgeversbegrip werden deze onduidelijkheden en de daaraan gekoppelde mogelijkheden tot illegaal werknemersschap weggenomen.
               Omdat het kabinet grote waarde hecht aan de bestrijding van illegale arbeid, is het juist daarom niet bereid terug te keren
               tot een meer specifieke omschrijving van het werkgeversbegrip binnen de Wav. Daarbij blijft gelden dat wie geen verwijt treft,
               niet kan worden beboet. Het kabinet ziet daarom geen aanleiding de toepassing van het ruime werkgeversbegrip te evalueren.
            </text:p>
      <text:h text:outline-level="2" text:style-name="stuktitel">Vraag 6
            </text:h>
      <text:p text:style-name="vraag">Is het u bekend hoeveel bedrijven de afgelopen 5 jaar naar aanleiding van de hoge boetes failliet zijn verklaard? In hoeverre
               was het voor deze bedrijven mogelijk om een regeling te treffen voor het betalen van de boetes?
            </text:p>
      <text:h text:outline-level="2" text:style-name="stuktitel">Antwoord 6
            </text:h>
      <text:p text:style-name="antwoord">Het is niet bekend of en zo ja, hoeveel bedrijven er naar aanleiding van bestuurlijke boetes failliet zijn gegaan. De werkgever
               die wegens overtreding van de Wav een boete heeft gekregen, moet deze boete binnen 6 weken nadat de boete is opgelegd betalen.
               Indien de boete niet binnen 6 weken is betaald, wordt een aanmaning verzonden met een termijn van 14 dagen. Bij niet betaling
               volgt een dwangbevel en wordt de zaak overgedragen aan de deurwaarder.
            </text:p>
      <text:p text:style-name="antwoord">De betalingsverplichting kan worden opgeschort door middel van het aanvragen van een voorlopige voorziening bij de bestuursrechter
               in geval van spoedeisend belang, b.v. bij dreigend faillissement. In dat geval moet dan wel bezwaar of (hoger) beroep zijn
               ingesteld.
            </text:p>
      <text:p text:style-name="antwoord">De Arbeidsinspectie biedt de werkgever op verzoek de mogelijkheid om in geval van aangetoonde betalingsonmacht gebruik maken
               van een betalingsregeling. Afhankelijk van de specifieke omstandigheden moet de boete in maandelijkse termijnen binnen 1,
               2 of 3 jaar zijn betaald. Over deze mogelijkheden wordt de werkgever actief geïnformeerd door een brochure die bij de boetebeschikking
               wordt gevoegd. Uit de eindrapportage van de evaluatie invoering bestuurlijke boete Wav die ik op 18 januari 2010 naar de Tweede
               Kamer heb gestuurd (Tweede Kamer, vergaderjaar 2009–2010, 17050 en 29523, nr. 396) blijkt dat sinds 1 januari 2007 tot 1 juli 2009 in bijna 40% van het aantal boetezaken een betalingsregeling is getroff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