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02</text:p>
      <text:p text:style-name="kamervragen">Vragen van de leden 
            Slob
            (ChristenUnie), 
            Dijksma
            (PvdA), 
            Bashir
            (SP), 
            Van Tongeren
            (GroenLinks), 
            Verhoeven
            (D66) en 
            Thieme
            (PVDD) aan de minister van Infrastructuur en Milieu over de voortgang van de werkzaamheden Landtunnel A2 en de tijdelijke
            bypass (ingezonden 29 december 2010).
         </text:p>
      <text:p text:style-name="kamervragen">Mededeling van minister 
            Schultz van Haegen-Maas Geesteranus
            (Infrastructuur en Milieu) (ontvangen 25 januari 2011)
         </text:p>
      <text:h text:outline-level="2" text:style-name="stuktitel">Vraag 1
            </text:h>
      <text:p text:style-name="vraag">Wat was per 1 december 2010 de planning van zowel de werkzaamheden aan en de oplevering van de Landtunnel A2 en de tijdelijke
               bypass?
            </text:p>
      <text:h text:outline-level="2" text:style-name="stuktitel">Vraag 2
            </text:h>
      <text:p text:style-name="vraag">Is deze planning gewijzigd ten opzichte van de planning zoals die gold tijdens het AO Wegtunnels/A2 Leidsche Rijntunnel d.d.
               4 november 2010? Zo ja, wat is hiervan de reden?
            </text:p>
      <text:h text:outline-level="2" text:style-name="stuktitel">Vraag 3
            </text:h>
      <text:p text:style-name="vraag">Kunt u inzage geven in de beschikbare en benodigde budgetten voor zowel de Landtunnel A2 als de tijdelijke bypass op peildatum
               1 december 2010?
            </text:p>
      <text:h text:outline-level="2" text:style-name="stuktitel">Vraag 4
            </text:h>
      <text:p text:style-name="vraag">Is deze financiële raming gewijzigd ten opzichte van de raming zoals die gold tijdens het algemeen overleg Wegtunnels/A2 Leidsche
               Rijntunnel d.d. 4 november 2010? Zo ja, wat is hiervan de reden?
            </text:p>
      <text:h text:outline-level="2" text:style-name="stuktitel">Vraag 5
            </text:h>
      <text:p text:style-name="vraag">Kent u het bericht «Bewoners naar rechter voor A2 verbreding»?<text:note text:id="ID-2010Z20207-d28e151" text:note-class="footnote"><text:note-citation text:label="1">1</text:note-citation><text:note-body><text:p>De Nieuwe Utrechter, «Bewoners naar rechter om A2-verbreding», 14 december 2010.</text:p></text:note-body></text:note>
               
            </text:p>
      <text:h text:outline-level="2" text:style-name="stuktitel">Vraag 6
            </text:h>
      <text:p text:style-name="vraag">Wanneer wordt de uitspraak van de rechter verwacht? Wat zijn de gevolgen voor het project Landtunnel A2 en de tijdelijke bypass
               als de rechter het bezwaarschrift van de bewoners gegrond verklaard?
            </text:p>
      <text:h text:outline-level="2" text:style-name="kamervraagopmerking_kop">Mededeling
            </text:h>
      <text:p text:style-name="kamervraagopmerking">De leden Slob, Dijksma, Bashir, Van Tongeren, Verhoeven en Thieme hebben kamervragen gesteld over de voortgang van de werkzaamheden
               aan de A2 Leidsche Rijn Tunnel en de tijdelijke bypass (ingezonden 29 december 2010). Aan uw Kamer heb ik op 29 november 2010
               per brief toegezegd dat ik haar per kwartaal zal informeren over de stand van zaken bij de A2 Leidsche Rijn Tunnel en de tijdelijke
               bypass. De Kamervragen beantwoord ik tegelijkertijd met de kwartaalrapportage die ik u binnen enkele weken zal toezenden.
            </text:p>
      <text:p text:style-name="kamervraagopmerking">Ten overvloede wijs ik u erop dat ik uw Kamer direct informeer indien er sprake is van majeure afwijkingen of bijzondere ontwikkeling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