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201</text:p>
      <text:p text:style-name="kamervragen">Vragen van het lid 
            Gesthuizen
            (SP) aan de minister voor Immigratie en Asiel over het in tegenspraak met eerdere toezeggingen op straat zetten van asielzoekers
            in vrieskou  (ingezonden 21 december 2010).
         </text:p>
      <text:p text:style-name="kamervragen">Mededeling van minister 
            Leers
            (Immigratie en Asiel) (ontvangen 25 januari 2011)
         </text:p>
      <text:h text:outline-level="2" text:style-name="stuktitel">Vraag 1
            </text:h>
      <text:p text:style-name="vraag">Waarom zijn er op donderdag 16 december jl. in vrieskou en sneeuw twee asielzoekers op straat gezet in Ter Apel? Door welke
               dienst is dit gebeurd?
            </text:p>
      <text:h text:outline-level="2" text:style-name="stuktitel">Vraag 2
            </text:h>
      <text:p text:style-name="vraag">Hoe verhoudt zich dit tot uw nadrukkelijke toezegging dat dit niet meer zou gebeuren?</text:p>
      <text:h text:outline-level="2" text:style-name="stuktitel">Vraag 3
            </text:h>
      <text:p text:style-name="vraag">Op welke wijze gaat u ervoor zorgen dat u zelf de regie in handen neemt nu het vertrouwen op het gezonde verstand van de uitvoering
               onterecht is gebleken?
            </text:p>
      <text:h text:outline-level="2" text:style-name="stuktitel">Vraag 4
            </text:h>
      <text:p text:style-name="vraag">Wat hebt u gedaan om deze fout te herstellen?</text:p>
      <text:h text:outline-level="2" text:style-name="stuktitel">Vraag 5
            </text:h>
      <text:p text:style-name="vraag">Bent u, gelet op de ernst van de situatie, bereid deze vragen binnen een week te beantwoorden?</text:p>
      <text:h text:outline-level="2" text:style-name="kamervraagopmerking_kop">Mededeling
            </text:h>
      <text:p text:style-name="kamervraagopmerking">Naar aanleiding van de vragen van het lid Gesthuizen (SP) over het in tegenspraak met eerdere toezeggingen op straat zetten
               van asielzoekers in vrieskou, die werden ingezonden op 21 december 2010,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