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00</text:p>
      <text:p text:style-name="kamervragen">Vragen van het lid 
            Heijnen
            (PvdA) aan de minister Binnenlandse Zaken en Koninkrijksrelaties over beperkingen door werkgevers aan het passief kiesrecht
            (ingezonden 16 december 2010).
         </text:p>
      <text:p text:style-name="kamervragen">Antwoord van minister 
            Donner
            (Binnenlandse Zaken en Koninkrijksrelaties) (ontvangen  25 januari 2011). Zie ook Aanhangsel Handelingen, vergaderjaar 2010–2011,
            nr. 1022.
         </text:p>
      <text:h text:outline-level="2" text:style-name="stuktitel">Vraag 1
            </text:h>
      <text:p text:style-name="vraag">Heeft u kennisgenomen van de uitspraak van het Gerechtshof Den Haag over het arbeidsconflict tussen een journalist en zijn
               werkgever over de kandidaatstelling als gemeenteraadslid?<text:note text:id="ID-2010Z19709-d28e98" text:note-class="footnote"><text:note-citation text:label="1">1</text:note-citation><text:note-body><text:p>LJN: BO0124.</text:p></text:note-body></text:note>
               
            </text:p>
      <text:h text:outline-level="2" text:style-name="stuktitel">Antwoord 1
            </text:h>
      <text:p text:style-name="antwoord">Ja.</text:p>
      <text:h text:outline-level="2" text:style-name="stuktitel">Vraag 2
            </text:h>
      <text:p text:style-name="vraag">Deelt u de mening dat het passief kiesrecht één van de belangrijkste democratische rechten is? Vindt u het van belang dat
               hieraan niet meer restricties gesteld worden dan werkelijk nodig, om het aantal potentiële volksvertegenwoordigers zo groot
               mogelijk te houden?
            </text:p>
      <text:h text:outline-level="2" text:style-name="stuktitel">Antwoord 2
            </text:h>
      <text:p text:style-name="antwoord">Ja. Het belang van de uitoefening van het (actieve en) passieve kiesrecht wordt onderstreept door artikel 4 van de Grondwet,
               artikel 25 van het Verdrag inzake burgerrechten en politieke rechten en artikel 3, Eerste Protocol, van het Europees verdrag
               voor de rechten van de mens en de fundamentele vrijheden (EVRM).
            </text:p>
      <text:h text:outline-level="2" text:style-name="stuktitel">Vraag 3
            </text:h>
      <text:p text:style-name="vraag">Deelt u de zienswijze van het Hof dat het gemeenteraadslidmaatschap door de betrokken uitgever aangemerkt kan worden als arbeid
               voor derden? Betekent de uitspraak van het Hof een verdere inperking van het passief kiesrecht, nu hiermee tegen een eerdere
               uitspraak van de rechtbank wordt ingegaan? Zo nee, waarom niet?
            </text:p>
      <text:h text:outline-level="2" text:style-name="stuktitel">Antwoord 3
            </text:h>
      <text:p text:style-name="antwoord">Het Gerechtshof ’s-Gravenhage heeft in zijn arrest van 28 september 2010 een oordeel gegeven over een geschil tussen werkgever
               en werknemer. Inroeping van het passieve kiesrecht moet in deze casus derhalve worden bezien in de privaatrechtelijke rechtsbetrekking
               tussen werkgever en werknemer. Het hof heeft in casu getoetst aan de arbeidsovereenkomst en de hierop van toepassing zijnde
               CAO voor de Dagbladjournalisten, waarin het criterium «arbeid voor derden» is opgenomen. Het hof heeft getoetst of binnen
               dit kader beperkingen konden worden gesteld aan de uitoefening van het passief kiesrecht. Het belang van de uitoefening van
               het passief kiesrecht is in dit geval afgewogen tegen de mogelijkheid van (de schijn van) conflicterende of juist verstrengelde
               standpunten en belangen, die afbreuk kunnen doen aan het door de werkgever gehuldigde en uitgedragen beginsel van onafhankelijk
               dagblad. Mede gezien de opstelling van de werkgever dat de betrokken werknemer, in geval hij zijn raadslidmaatschap doorzet,
               in de gelegenheid zal worden gesteld om een niet-journalistieke functie te vervullen, stelt het hof de werkgever in het gelijk.
            </text:p>
      <text:p text:style-name="antwoord">Ik heb geen aanleiding het oordeel van het hof ter discussie te stellen.</text:p>
      <text:h text:outline-level="2" text:style-name="stuktitel">Vraag 4
            </text:h>
      <text:p text:style-name="vraag">Bent u bereid werkgevers- en werknemersorganisaties te wijzen op het grote belang van het passief kiesrecht en van de representatie
               in de volksvertegenwoordiging op alle niveaus uit alle geledingen van de samenleving?
            </text:p>
      <text:h text:outline-level="2" text:style-name="stuktitel">Antwoord 4
            </text:h>
      <text:p text:style-name="antwoord">Nee, op grond van dit geval zie ik geen aanleiding om hiertoe over te gaan. Met artikel 7:643 van het Burgerlijk Wetboek is
               voorzien in een verlofregeling voor werknemers voor het bijwonen van vergaderingen van vertegenwoordigende organen van publiekrechtelijke
               lichamen, alsmede van commissies uit deze organen. Daarmee acht ik het belang dat moet worden gehecht aan de uitoefening van
               het passieve kiesrecht door werknemers voldoende kenbaar.
            </text:p>
      <text:h text:outline-level="2" text:style-name="stuktitel">Vraag 5
            </text:h>
      <text:p text:style-name="vraag">Wilt u overwegen om nadere wettelijke regels te stellen aan beperkingen van het passief kiesrecht, zodat beperking van dit
               democratisch recht in de toekomst op objectieve criteria zullen berusten? Zo nee, waarom niet?
            </text:p>
      <text:h text:outline-level="2" text:style-name="stuktitel">Antwoord 5
            </text:h>
      <text:p text:style-name="antwoord">Neen. De huidige wettelijke regelingen acht ik adequaat.</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