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96</text:p>
      <text:p text:style-name="kamervragen">Vragen van de leden 
            Pechtold
            (D66), 
            Cohen
            (PvdA), 
            Roemer
            (SP), 
            Halsema
            (Groenlinks), 
            Rouvoet
            (ChristenUnie) en 
            Thieme
            (PvdD)  aan de minister van Binnenlandse Zaken en Koninkrijksrelaties over afrekenbare en controleerbare kabinetsdoelen met
            betrekking tot de oprichting van een Infrastructuurautoriteit (ingezonden 13 december 2010).
         </text:p>
      <text:p text:style-name="kamervragen">Antwoord van minister 
            Donner
            (Binnenlandse Zaken en Koninkrijksrelaties), mede namens de minister van Infrastructuur en Milieu (ontvangen 25 januari 2011).
         </text:p>
      <text:h text:outline-level="2" text:style-name="stuktitel">Vraag 1, 2, 3, 4, 5, 6, 7, 8, 9
            </text:h>
      <text:p text:style-name="vraag">Klopt het dat het kabinet de bevoegdheden op het gebied van vervoer en infrastructuur van rijk, provincies, regio’s en gemeenten
               in de Randstad wil overdragen aan een nieuw te vormen Infrastructuurautoriteit?<text:note text:id="ID-2010Z19234-d28e95" text:note-class="footnote"><text:note-citation text:label="1">1</text:note-citation><text:note-body><text:p>Pagina 5 van het Regeerakkoord.</text:p></text:note-body></text:note>
               
            </text:p>
      <text:p text:style-name="vraag">Wat is het exacte doel, uitgedrukt in meetbare indicatoren?</text:p>
      <text:p text:style-name="vraag">Welke effect- en prestatie-indicatoren worden gehanteerd?</text:p>
      <text:p text:style-name="vraag">Wat is het uitgangspunt (nulmeting) per 1 januari 2011 uitgedrukt in deze meetbare indicatoren?</text:p>
      <text:p text:style-name="vraag">Wat zijn de tussendoelen op 31 december in 2011, 2012, 2013, 2014 en 2015?</text:p>
      <text:p text:style-name="vraag">Wat gaat het kabinet doen om deze doelstelling te bereiken?</text:p>
      <text:p text:style-name="vraag">Wanneer gaat het kabinet dit doen?</text:p>
      <text:p text:style-name="vraag">Welke instrumenten en middelen zijn er beschikbaar om deze doelen te bereiken?</text:p>
      <text:p text:style-name="vraag">Op welke manier en wanneer gaat het kabinet jaarlijks verantwoording afleggen?</text:p>
      <text:h text:outline-level="2" text:style-name="stuktitel">Antwoord 1, 2, 3, 4, 5, 6, 7, 8, 9
            </text:h>
      <text:p text:style-name="antwoord">Tijdens de behandeling van de begroting voor Binnenlandse Zaken en Koninkrijksrelaties op 1 december 2010 zegde ik u toe in
               maart 2011 te komen met een visienota inzake de inrichting en functioneren van het binnenlands bestuur. In deze nota zal ook
               worden ingegaan op de kabinetsvoornemens inzake de oprichting van een infrastructuurautoriteit voor de Randstad waaraan de
               minister van I&amp;M en ik uitwerking geven.
            </text:p>
      <text:p text:style-name="antwoord">De kabinetsvoornemens inzake de Randstad zijn een van de 17 hervormingen van dit kabinet. De minister-president heeft u op
               18 november toegezegd over deze hervormingen systematisch verantwoording af te leggen in de beleidsagenda en het beleidsverslag
               conform werkwijze van het Experiment verbetering begroting- en jaarversl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