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5</text:p>
      <text:p text:style-name="kamervragen">Vragen van de leden 
            Elissen, 
            Helder
            en 
            Kortenoeven
            (allen PVV) aan de ministers van Veiligheid en Justitie, van Binnenlandse Zaken en Koninkrijksrelaties en van Buitenlandse
            Zaken over het bericht «Nederlandse hoofdrol op radicale site» (ingezonden 13 december 2010).
         </text:p>
      <text:p text:style-name="kamervragen">Antwoord van minister 
            Opstelten
            (Veiligheid en Justitie), mede namens de ministers van Binnenlandse Zaken en Koninkrijksrelaties en van Buitenlandse Zaken
            (ontvangen 25 januari 2011) Zie ook Aanhangsel Handelingen, vergaderjaar 2010–2011, nr. 922.
         </text:p>
      <text:h text:outline-level="2" text:style-name="stuktitel">Vraag 1
            </text:h>
      <text:p text:style-name="vraag">Bent u bekend met het bericht «Nederlandse hoofdrol op radicale site»?<text:note text:id="ID-2010Z19217-d28e104" text:note-class="footnote"><text:note-citation text:label="1">1</text:note-citation><text:note-body><text:p>Telegraaf, 9 december 2010.</text:p></text:note-body></text:note>
               
            </text:p>
      <text:h text:outline-level="2" text:style-name="stuktitel">Antwoord 1
            </text:h>
      <text:p text:style-name="antwoord">Ja.</text:p>
      <text:h text:outline-level="2" text:style-name="stuktitel">Vraag 2
            </text:h>
      <text:p text:style-name="vraag">Loopt er in Nederland en/ of internationaal een opsporingsonderzoek naar de personen achter genoemde organisaties en websites,
               en wordt de opsporing, de aanhouding en de uitlevering verzocht? Zo ja, kunt u iets vertellen over het aantal betrokken Nederlandse
               extremisten?  Zo nee, waarom niet?
            </text:p>
      <text:h text:outline-level="2" text:style-name="stuktitel">Antwoord 2
            </text:h>
      <text:p text:style-name="antwoord">Ik kan in het belang van de opsporing geen mededelingen doen over eventueel lopende strafrechtelijke onderzoeken of over het
               aantal betrokkenen. Ik kan wel melden dat bij de strafrechtelijke bestrijding van nationale en internationale georganiseerde
               criminaliteit en terrorisme ook internet nauwlettend wordt gevolgd. In de opsporing van georganiseerde criminaliteit en terrorisme
               wordt frequent samengewerkt met buitenlandse partners. Indien onze partners in het buitenland binnen strafrechtelijke onderzoeken
               relevante informatie aantreffen dan wordt deze met ons gedeeld en vice versa.
            </text:p>
      <text:h text:outline-level="2" text:style-name="stuktitel">Vraag 3
            </text:h>
      <text:p text:style-name="vraag">Bent u voornemens na aanhouding en vervolging, indien mogelijk, over te gaan tot denaturaliseren en uitzetting van deze extremisten?
               Zo nee waarom niet?
            </text:p>
      <text:h text:outline-level="2" text:style-name="stuktitel">Antwoord 3
            </text:h>
      <text:p text:style-name="antwoord">Intrekking van de Nederlandse nationaliteit wegens een strafrechtelijke veroordeling is sinds 1 oktober 2010 mogelijk, indien
               het gaat om een persoon die na de verkrijging van het Nederlanderschap wordt veroordeeld voor bepaalde zeer ernstige tegen
               de Staat of de menselijkheid gerichte misdrijven, en indien daardoor geen staatloosheid ontstaat. Op dit moment staan mij
               onvoldoende gegevens ter beschikking om een oordeel te geven over mogelijke intrekking van het Nederlanderschap en uitzetting
               in concrete gevallen.
            </text:p>
      <text:h text:outline-level="2" text:style-name="stuktitel">Vraag 4, 5
            </text:h>
      <text:p text:style-name="vraag">Klopt het dat genoemde websites en de bij deze sites betrokken personen in toenemende mate vanuit Nederland opereren?</text:p>
      <text:p text:style-name="vraag">Is er een toename van het aantal Nederlandse of vanuit Nederland opererende moslimextremisten?</text:p>
      <text:h text:outline-level="2" text:style-name="stuktitel">Antwoord 4, 5
            </text:h>
      <text:p text:style-name="antwoord">Zie hiervoor het antwoord op de vragen 2 t/m 5, 7 en 8 van de leden Hennis-Plasschaert en Van Nieuwenhuizen (beiden VVD) van
               uw Kamer, met kenmerk 2010Z19116.
            </text:p>
      <text:h text:outline-level="2" text:style-name="kamervraagopmerking_kop">Toelichting
            </text:h>
      <text:p text:style-name="kamervraagopmerking">
               Deze vragen dienen ter aanvulling op eerdere vragen terzake van de leden Hennis-Plasschaert en Van Nieuwenhuizen (beiden VVD),
               ingezonden 10 december 2010 (vraagnummer 2010Z19116).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