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3</text:p>
      <text:p text:style-name="kamervragen">Vragen van het lid 
            Spekman
            (PvdA) aan de minister voor Immigratie en Asiel over het rapport van de Inspectie voor Sanctietoepassing over vreemdelingenbewaring
            (ingezonden 3 november 2010).
         </text:p>
      <text:p text:style-name="kamervragen">Antwoord van minister 
            Leers
            (Immigratie en Asiel), mede namens de staatssecretaris van Veiligheid en Justitie (ontvangen 25 januari 2011) Zie ook Aanhangsel
            Handelingen, vergaderjaar 2010–2011, nr. 753.
         </text:p>
      <text:h text:outline-level="2" text:style-name="stuktitel">Vraag 1
            </text:h>
      <text:p text:style-name="vraag">Hebt u kennisgenomen van het rapport van de Inspectie voor Sanctietoepassing over «De tenuitvoerlegging van de vreemdelingenbewaring»
               van 27 oktober 2010?<text:note text:id="ID-2010Z15784-d28e82" text:note-class="footnote"><text:note-citation text:label="1">1</text:note-citation><text:note-body><text:p> http://www.ist.nl/publicaties/Inspectieberichten/inspectiebericht-de-tenuitvoerlegging-van-de-vreemdelingenbewaring.aspx?cp=56&amp;cs=14497</text:p></text:note-body></text:note>
               
            </text:p>
      <text:h text:outline-level="2" text:style-name="stuktitel">Antwoord 1
            </text:h>
      <text:p text:style-name="antwoord">Ja.</text:p>
      <text:h text:outline-level="2" text:style-name="stuktitel">Vraag 2
            </text:h>
      <text:p text:style-name="vraag">Klopt de conclusie van de Inspectie dat de behandeling van asielzoekers en illegalen in vreemdelingendetentie vaak nog te
               streng is? Wat is uw reactie op die conclusie en welke maatregelen neemt u om te zorgen dat asielzoekers en illegalen altijd
               fatsoenlijk behandeld worden?
            </text:p>
      <text:h text:outline-level="2" text:style-name="stuktitel">Antwoord 2
            </text:h>
      <text:p text:style-name="antwoord">Deze conclusie wordt niet door de Inspectie getrokken.</text:p>
      <text:p text:style-name="antwoord">In antwoord op eerder door het lid Schouw gestelde vragen, ingezonden 1 november 2010, vraagnummer 2010Z15579, heb ik aangegeven dat de Kamer per brief van 27 oktober 2010<text:note text:id="ID-1193-d28e137" text:note-class="footnote"><text:note-citation text:label="2">2</text:note-citation><text:note-body><text:p> Tweede Kamer, 2009–2010, 19 637, nr. 1364.
               </text:p></text:note-body></text:note> is geïnformeerd over de aanbevelingen die door de Inspectie voor Sanctietoepassing in haar rapport zijn gedaan en mijn reactie
               daarop. Graag verwijs ik naar voornoemde brief.
            </text:p>
      <text:h text:outline-level="2" text:style-name="stuktitel">Vraag 3, 4
            </text:h>
      <text:p text:style-name="vraag">Vindt u het noodzakelijk, en bent u bereid, meer, nieuwe alternatieven voor vreemdelingenbewaring in detentiecentra te ontwikkelen
               om ervoor te zorgen dat er qua regime duidelijk(er) verschil ontstaat tussen een gewone gevangenis en een detentiecentrum
               voor vreemdelingen?
            </text:p>
      <text:p text:style-name="vraag">Deelt u de mening dat ten aanzien van kwetsbare groepen vreemdelingen, zoals minderjarige kinderen, ouderen en zieken, in
               elk geval geen vreemdelingenbewaring in een «gevangenisachtig regime» dient plaats te vinden? Bent u bereid uw beleid ten
               aanzien van de vreemdelingenbewaring voor die groepen daarop aan te passen?
            </text:p>
      <text:h text:outline-level="2" text:style-name="stuktitel">Antwoord 3, 4
            </text:h>
      <text:p text:style-name="antwoord">In de beleidsbrief over het terugkeerbeleid, die uw Kamer naar verwachting medio 2011 wordt toegezonden, wordt onder meer
               ingegaan op de motie Gesthuizen cs over het onderzoeken van alternatieven voor bewaring<text:note text:id="ID-1193-d28e182" text:note-class="footnote"><text:note-citation text:label="3">3</text:note-citation><text:note-body><text:p> Kamerstukken II, 2010/11, 32 500 VI, nr. 49.
               </text:p></text:note-body></text:note>.
            </text:p>
      <text:p text:style-name="antwoord">Voor zover de vraagstelling ziet op bewaring in een «gevangenisachtig regime» verwijs ik kortshalve naar de eerdergenoemde
               brief van 27 oktober 2010 in reactie op het rapport van de ISt.
            </text:p>
      <text:h text:outline-level="2" text:style-name="kamervraagopmerking_kop">Toelichting:
            </text:h>
      <text:p text:style-name="kamervraagopmerking">Deze vragen dienen ter aanvulling op eerdere vragen terzake van het lid Schouw (D66), ingezonden 1 november 2010 (vraagnummer
               2010Z1557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