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600*"/>
    </style:style>
    <style:style style:family="table-column" style:name="table.1.col3">
      <style:table-column-properties style:rel-column-width="27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0</text:p>
      <text:p text:style-name="kamervragen">Vragen van de leden 
            Van Hijum
            en 
            Omtzigt
            (beiden CDA) aan de minister van Sociale Zaken en Werkgelegenheid en de staatssecretaris van Financiën over doorgifte van
            het registratienummer van de kinderopvang (ingezonden 18 januari 2011).
         </text:p>
      <text:p text:style-name="kamervragen">Antwoord van staatssecretaris 
            Weekers
            (Financiën), mede namens de  minister van Sociale Zaken en Werkgelegenheid (ontvangen 24 januari 2011).
         </text:p>
      <text:h text:outline-level="2" text:style-name="stuktitel">Vraag 1
            </text:h>
      <text:p text:style-name="vraag">Is het waar dat in de afgelopen dagen duizenden ouders een brief hebben ontvangen van de Belastingdienst, waarin ouders wordt
               gevraagd om voor 28 januari a.s. het registratienummer van de kinderopvang door te geven, op straffe van intrekking van de
               kinderopvangtoeslag? Kunt u uiteenzetten hoeveel gezinnen een dergelijke brief van de Belastingdienst hebben ontvangen?
            </text:p>
      <text:h text:outline-level="2" text:style-name="stuktitel">Antwoord 1
            </text:h>
      <text:p text:style-name="antwoord">Er gaat veel geld om in de kinderopvangtoeslag. Het is van groot belang dat dit geld op een goede manier wordt besteed. Om
               de kwaliteit van de kinderopvang beter te waarborgen en de toeslag rechtmatig te kunnen toekennen is het landelijk Register
               Kinderopvang (LRK) tot stand gebracht. Alleen kinderopvanginstellingen en gastouders die voldoen aan de wettelijke kwaliteitseisen
               worden in het LRK opgenomen. Ouders kunnen zelf in het LRK vaststellen dat hun opvang aan de eisen voldoet. Aanvragers van
               kinderopvangtoeslag hebben per 1 januari 2011 alleen recht op deze toeslag indien hun kinderopvanginstelling of gastouder
               in het LRK staat geregistreerd. Belastingdienst/Toeslagen controleert of er sprake is van geregistreerde kinderopvang door
               het eigen toeslagensysteem te koppelen met het LRK. Deze koppeling vindt plaats op basis van de adresgegevens en opvangsoort
               van de opvanglocatie. Voor meer dan 350 000 toeslagaanvragers leverde deze koppeling een match op. Voor 114 000 toeslagaanvragers
               is er geen volledige match met een opvanginstelling in het LRK.
            </text:p>
      <text:p text:style-name="antwoord">Aan deze 114 000 toeslagaanvragers is op 13 januari 2011 een brief gestuurd met het verzoek het LRK-nummer van de opvanginstelling
               van hun kind(-eren) aan Belastingdienst/Toeslagen door te geven. Alleen toeslagaanvragers kennen de juiste opvanglocatie van
               hun kind(-eren). Daarom kan het doorgeven van het LRK-nummer van de opvanglocatie alleen door de toeslagaanvrager zelf plaatsvinden.
            </text:p>
      <text:p text:style-name="antwoord">Veel van de 114 000 aanvragers zijn al eerder geïnformeerd over het feit dat Belastingdienst/Toeslagen niet over de juiste
               gegevens van de opvanglocatie van hun kind beschikt. Belastingdienst/Toeslagen is al medio vorig jaar begonnen met opschonen
               en uitvragen van adresgegevens van de opvanglocatie. Bij 90 000 vraagouders bij wie het opvangadres ontbrak of niet juist was (bijvoorbeeld een apert duidelijk verkeerde
               postcode, bijv. 0000 AA) is toentertijd een brief gestuurd met het verzoek de juiste gegevens door te gegeven. In november
               is ook een mailing naar 150 000 toeslagaanvragers uitgegaan met het verzoek het opvangadres te controleren en zo nodig te
               wijzigen. Toeslagaanvragers bij wie dit niet heeft geleid tot een koppeling met een organisatie of gastouder in het LRK zijn
               nu opnieuw aangeschreven.
            </text:p>
      <text:p text:style-name="antwoord">Overigens wordt op 10 februari nog een rappelbrief verzonden aan toeslagaanvragers die niet tijdig reageren.</text:p>
      <text:h text:outline-level="2" text:style-name="stuktitel">Vraag 2
            </text:h>
      <text:p text:style-name="vraag">Kunt u toelichten wat de stand van zaken is rond de aanmelding van kinderdagverblijven, buitenschoolse opvang en gastouders
               door gemeenten aan het Landelijk Register Kinderopvang (LRK)? Hoe volledig gevuld was het register op 1 januari 2011?
            </text:p>
      <text:h text:outline-level="2" text:style-name="stuktitel">Antwoord 2
            </text:h>
      <text:p text:style-name="antwoord">In de loop van 2010 zijn de bestaande kinderdagverblijven, organisaties voor buitenschoolse opvang (BSO) en gastouderbureaus
               uit de gemeentelijke registers overgezet in het LRK. Nieuwe kinderdagverblijven, organisaties voor BSO en gastouderbureaus
               dienden in 2010 een aanvraag tot registratie in te dienen bij de gemeente. Omdat gastouders niet in de gemeentelijke registers
               stonden, zijn alle gastouders in de loop van 2010 aangemeld door de gastouderbureaus aan de gemeenten. De gemeenten hebben
               gezorgd voor de registratie van de gastouders en van de nieuwe kindercentra en gastouderbureaus in het LRK (uiteraard alleen
               na een positieve beschikking). De stand op 3 januari jl. was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tand LRK 3 januari 2011</text:p>
            </table:table-cell>
            <table:table-cell office:value-type="string">
              <text:p text:style-name="Table_20_Heading_Right">Geregistreerd in het LRK</text:p>
            </table:table-cell>
            <table:table-cell office:value-type="string">
              <text:p text:style-name="Table_20_Heading_Right">Aanvraag nog in behandeling</text:p>
            </table:table-cell>
          </table:table-row>
        </table:table-header-rows>
        <table:table-row>
          <table:table-cell office:value-type="string">
            <text:p text:style-name="Table_20_Contents_Left">Gastouders </text:p>
          </table:table-cell>
          <table:table-cell office:value-type="string">
            <text:p text:style-name="Table_20_Contents_Right">49 856</text:p>
          </table:table-cell>
          <table:table-cell office:value-type="string">
            <text:p text:style-name="Table_20_Contents_Right">1 227</text:p>
          </table:table-cell>
        </table:table-row>
        <table:table-row>
          <table:table-cell office:value-type="string">
            <text:p text:style-name="Table_20_Contents_Left">Gastouderbureaus </text:p>
          </table:table-cell>
          <table:table-cell office:value-type="string">
            <text:p text:style-name="Table_20_Contents_Right">717</text:p>
          </table:table-cell>
          <table:table-cell office:value-type="string">
            <text:p text:style-name="Table_20_Contents_Right">83</text:p>
          </table:table-cell>
        </table:table-row>
        <table:table-row>
          <table:table-cell office:value-type="string">
            <text:p text:style-name="Table_20_Contents_Left">Kinderdagverblijven </text:p>
          </table:table-cell>
          <table:table-cell office:value-type="string">
            <text:p text:style-name="Table_20_Contents_Right">5 205</text:p>
          </table:table-cell>
          <table:table-cell office:value-type="string">
            <text:p text:style-name="Table_20_Contents_Right">150</text:p>
          </table:table-cell>
        </table:table-row>
        <table:table-row>
          <table:table-cell office:value-type="string">
            <text:p text:style-name="Table_20_Contents_Left">Org voor buitenschoolse opvang </text:p>
          </table:table-cell>
          <table:table-cell office:value-type="string">
            <text:p text:style-name="Table_20_Contents_Right">6 188</text:p>
          </table:table-cell>
          <table:table-cell office:value-type="string">
            <text:p text:style-name="Table_20_Contents_Right">140</text:p>
          </table:table-cell>
        </table:table-row>
      </table:table>
      <text:p/>
      <text:p text:style-name="antwoord">Gezien het relatief kleine aantal aanvragen dat op 3 januari nog in behandeling was, is de conclusie dat het LRK nagenoeg
               volledig gevuld is.
            </text:p>
      <text:h text:outline-level="2" text:style-name="stuktitel">Vraag 3
            </text:h>
      <text:p text:style-name="vraag">Wat zijn de gevolgen voor de uitbetaling van de kinderopvangtoeslag aan de ouders indien een instelling wel beschikt over
               de benodigde vergunningen, maar nog niet is geregistreerd?<text:note text:id="ID-2011Z00819-d28e124" text:note-class="footnote"><text:note-citation text:label="1">1</text:note-citation><text:note-body><text:p>Op de website van het LRK (www.landelijkregisterkinderopvang.nl) staat op dit moment vermeld dat nog niet alle kinderopvangvoorzieningen
                  in het LRK staan.
               </text:p></text:note-body></text:note> Is het waar dat toeslag wordt teruggevorderd over de periode waarin de instelling niet geregistreerd staat? Deelt u de mening
               dat terugvordering ongewenst is indien registratie buiten de schuld van de ouders later heeft plaatsgevonden?
            </text:p>
      <text:h text:outline-level="2" text:style-name="stuktitel">Antwoord 3
            </text:h>
      <text:p text:style-name="antwoord">In de wet Kinderopvang is geregeld dat er enkel recht op kinderopvangtoeslag bestaat indien er gebruik is gemaakt van een
               geregistreerde opvanginstelling. Gelet hierop is Belastingdienst/Toeslagen gehouden de toeslag van een aanvrager terug te
               vorderen over de periode waarin kinderopvanginstelling niet geregistreerd staat. Voorop staat nu om voor zoveel mogelijk vraagouders
               de koppeling aan een geregistreerde kinderopvangorganisatie of gastouder tot stand te brengen. De brief van 13 januari aan
               alle niet-gekoppelde vraagouders heeft precies dat doel. Bij te late registratie van een bestaande kinderopvangorganisatie
               wordt afhankelijk van de oorzaak van die te late registratie besloten, door de verantwoordelijke bewindspersonen van Financiën
               en SZW, in welke gevallen er sprake kan zijn van het met terugwerkende kracht opnemen van een kinderopvanginstelling in het
               LRK. Uitgangspunt hierbij blijft dat registratie in het LRK een voorwaarde is voor de toekenning van de kinderopvangtoeslag.
            </text:p>
      <text:h text:outline-level="2" text:style-name="stuktitel">Vraag 4
            </text:h>
      <text:p text:style-name="vraag">Waarom legt de Belastingdienst de bewijsplicht bij ouders, die behalve het registratienummer veelal ook weer heel veel andere
               gegevens moeten invullen? Deelt u de mening dat ouders op deze manier onnodig met administratieve lasten worden opgezadeld?
            </text:p>
      <text:h text:outline-level="2" text:style-name="stuktitel">Antwoord 4
            </text:h>
      <text:p text:style-name="antwoord">Belastingdienst/Toeslagen hanteert als uitgangspunt dat onnodige administratieve lasten voor burgers worden vermeden. Alles
               wat Belastingdienst/Toeslagen zelf kan doen wordt gedaan. Dit blijkt ook uit het feit dat Belastingdienst/Toeslagen 350 000
               aanvragers zelf heeft gekoppeld.
            </text:p>
      <text:h text:outline-level="2" text:style-name="stuktitel">Vraag 5
            </text:h>
      <text:p text:style-name="vraag">Is het waar dat de Belastingdienst ook brieven heeft verzonden aan ouders die hun kind laten opvangen bij instellingen die
               wel degelijk gewoon in het LRK geregistreerd staan? Op welke wijze matcht de Belastingdienst de gegevens over de kinderopvangtoeslag
               met het LRK? Wat is de oorzaak van de mismatch?
            </text:p>
      <text:h text:outline-level="2" text:style-name="stuktitel">Antwoord 5
            </text:h>
      <text:p text:style-name="antwoord">De koppeling van het LRK en het systeem van Belastingdienst/Toeslagen vindt plaats op basis van adresgegevens en opvangsoort
               van de opvanglocatie. Waarschijnlijk wordt een mismatch veroorzaakt doordat de opvanggegevens van een deel van de toeslagaanvragers
               in het systeem van Belastingdienst/Toeslagen onjuist, onvolledig of verouderd zijn. Toeslagaanvragers hebben bijvoorbeeld
               indertijd het gastouderbureau in plaats van de gastouder als opvanglocatie aangegeven.
            </text:p>
      <text:h text:outline-level="2" text:style-name="stuktitel">Vraag 6
            </text:h>
      <text:p text:style-name="vraag">Welke informatie moeten ouders nu precies aanleveren, zodat de uitkering van de toeslag niet in gevaar komt? Vind u het redelijk
               om hiervoor een termijn van slechts 10 dagen te hanteren? Hoe wilt u voorkomen dat ouders buiten hun schuld vanaf 1 februari
               geen opvangtoeslag meer ontvangen? Welke mogelijkheden heeft de Belastingdienst om fouten zelf administratief te corrigeren?
            </text:p>
      <text:h text:outline-level="2" text:style-name="stuktitel">Antwoord 6
            </text:h>
      <text:p text:style-name="antwoord">Essentieel is het doorgeven van het LRK-nummer van de opvanglocatie van het kind. In het aanvraagprogramma worden nog andere
               gegevens gevraagd, zoals opvanggegevens. Dit dient als contra-informatie. Op de site www.toeslagen.nl staat welke gegevens
               de aanvrager bij de hand moet hebben om de wijziging door te geven.
            </text:p>
      <text:p text:style-name="antwoord">Een termijn van veertien dagen voor het doorgeven van deze gegevens is redelijk omdat het gaat om gegevens die al bekend zijn
               bij de aanvrager.
            </text:p>
      <text:h text:outline-level="2" text:style-name="stuktitel">Vraag 7
            </text:h>
      <text:p text:style-name="vraag">Wanneer waren deze problemen bekend? Is er over de kwestie overleg gevoerd tussen het ministerie SZW en de Belastingdienst?
               Zo ja, wanneer en wat was de conclusie van dit overleg? Waarom is de Kamer niet over deze kwestie geïnformeerd?
            </text:p>
      <text:h text:outline-level="2" text:style-name="stuktitel">Antwoord 7
            </text:h>
      <text:p text:style-name="antwoord">Tussen de Belastingdienst en SZW is uitgebreid contact over de implementatie van de wijzigingen in de wet Kinderopvang. Het
               onderwerp koppeling tussen LRK en systeem Belastingdienst/Toeslagen is bij deze contacten eveneens uitgebreid aan de orde.
               Het is ook goed om hier op te merken dat de brief van 13 januari een reeds lang gepland en noodzakelijk onderdeel is van het
               traject om het LRK te koppelen aan het toeslagensysteem van de Belastingdienst. Het gaat hier dus niet om een reactie op een
               acuut, niet voorzien probleem.
            </text:p>
      <text:h text:outline-level="2" text:style-name="stuktitel">Vraag 8
            </text:h>
      <text:p text:style-name="vraag">Bent u bereid deze vragen binnen vijf dagen te beantwoorden, gezien de deadline die aan de betroffen ouders is gesteld?</text:p>
      <text:h text:outline-level="2" text:style-name="stuktitel">Antwoord 8
            </text:h>
      <text:p text:style-name="antwoord">Ja.</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