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88</text:p>
      <text:p text:style-name="kamervragen">Vragen van het lid 
            Gesthuizen
            (SP) aan de ministers van Economische Zaken, Landbouw en Innovatie en van Buitenlandse Zaken over Wikileaksberichten over
            Shell (ingezonden 21 december 2010).
         </text:p>
      <text:p text:style-name="kamervragen">Antwoord van minister 
            Verhagen
            (Economische Zaken, Landbouw en Innovatie) en minister Rosenthal (Buitenlandse Zaken), mede namens de staatssecretaris van
            Economische Zaken, Landbouw en Innovatie (ontvangen 24 januari 2011).
         </text:p>
      <text:h text:outline-level="2" text:style-name="stuktitel">Vraag 1
            </text:h>
      <text:p text:style-name="vraag">Wat is uw reactie op het bericht dat Shell een schikking heeft getroffen ter waarde van 80 miljoen dollar om «een proces wegens
               corruptie te voorkomen»?<text:note text:id="ID-2010Z20020-d28e98" text:note-class="footnote"><text:note-citation text:label="1">1</text:note-citation><text:note-body><text:p>Nu.nl, «Shell treft schikking met Nigeria», 15 december 2010.</text:p></text:note-body></text:note>
               
            </text:p>
      <text:h text:outline-level="2" text:style-name="stuktitel">Antwoord 1
            </text:h>
      <text:p text:style-name="antwoord">Shell heeft bevestigd dat een schikking is getroffen met de Nigeriaanse autoriteiten voor een bedrag van circa $10 miljoen.
               In dezelfde zaak trof Shell eerder een schikking met de Securities and Exchange Commission (SEC) en het Openbaar Ministerie
               in de Verenigde Staten voor $48 miljoen. Het staat partijen vrij om binnen de bestaande wettelijke kaders dergelijke schikkingen
               te treffen.
            </text:p>
      <text:h text:outline-level="2" text:style-name="stuktitel">Vraag 2
            </text:h>
      <text:p text:style-name="vraag">Wat is uw reactie op de via Wikileaks uitgelekte berichten dat de Nederlandse ambassade in Nigeria door Shell wordt ingezet
               bij het lobbyen tegen de aanscherping van nationale wetgeving voor de olieindustrie (de zogeheten Petroleum Industry Bill)?<text:note text:id="ID-2010Z20020-d28e121" text:note-class="footnote"><text:note-citation text:label="2">2</text:note-citation><text:note-body><text:p>Wikileaks 8 december http://www.wikileaks.ch/cable/2009/10/09ABUJA1907.html, punt 9.</text:p></text:note-body></text:note> Kloppen deze berichten? Zo ja, op basis van welke overwegingen en op wiens instructie zet de Nederlandse ambassade zich hiervoor
               in? Wat is er precies gewisseld in de telefoongesprekken waarvan melding wordt gemaakt? Op welke wijze zorgt de ambassade
               ervoor dat in haar belangenbehartiging een juiste balans bestaat tussen de belangen van het bedrijfsleven enerzijds en andere
               belangen, zoals bijvoorbeeld van NGO’s, en waarden, zoals bijvoorbeeld op het gebied van arbeids-, milieu- en mensenrechten
               anderzijds?
            </text:p>
      <text:h text:outline-level="2" text:style-name="stuktitel">Antwoord 2
            </text:h>
      <text:p text:style-name="antwoord">De Nederlandse ambassade in Nigeria houdt zich bezig met een breed pakket van taken en zoekt daarbij de balans tussen handels-
               en investeringsbevordering en energievraagstukken, alsmede het bevorderen van maatschappelijk verantwoord ondernemen, milieubescherming
               en mensenrechten. De beleidsuitgangspunten van Nederland worden als volgt vormgegeven.
            </text:p>
      <text:p text:style-name="antwoord">Op het gebied van energie is de inzet van de Nederlandse regering onder andere gericht op het scheppen van de juiste voorwaarden
               om langetermijninvesteringen in de olie- en gasindustrie in Nigeria mogelijk te maken. In dit kader heeft de Nederlandse regering
               tegenover de Nigeriaanse overheid bepleit dat deze alle belanghebbenden, inclusief de oliemaatschappijen, betrekt bij de ontwikkeling
               van een nieuw wettelijk kader voor deze sector. Tevens is de noodzaak van transparantie, het nemen van verdere milieumaatregelen,
               en van een balans tussen belastingniveau en investeringsklimaat aan de orde gesteld. In het kader hiervan hebben  ambassadeurs
               in Nigeria, waaronder de Nederlandse, ook gesprekken met stakeholders zoals de Nigerian National Petroleum Corporation (NNPC).
               Dit betrof overigens geen telefoongesprek maar een bijeenkomst.
            </text:p>
      <text:p text:style-name="antwoord">De Nederlandse regering steunt verder de zogenaamde Voluntary Principles on Security and Human Rights (VPs). Dit initiatief,
               dat zich richt op bevordering van maatschappelijk verantwoord ondernemen bij de winning van delfstoffen, sluit aan bij de
               OESO-richtlijnen voor multinationale ondernemingen, die op het vlak van MVO uitgangspunt dienen te zijn voor Nederlandse bedrijven
               in het buitenland. Ook Shell heeft de Voluntary Principles onderschreven. In de dialoog met Shell en de Nigeriaanse overheid
               benadrukt Nederland het belang van naleving van deze Voluntary Principles.
            </text:p>
      <text:p text:style-name="antwoord">Voorts steunt de regering het wereldwijde «Extractive Industries Transparency Initiative». Dit initiatief is gericht op openbaarmaking
               van overdrachten van bedrijven en van overheidsinkomsten bij de winning van delfstoffen. Ook in Nigeria moet dit initiatief
               bijdragen aan grotere transparantie in de olie- en gassector.
            </text:p>
      <text:p text:style-name="antwoord">De Nederlandse ambassade in Abuja ondersteunt de activiteiten van het Stakeholders Democracy Network (SDN), een internationale
               NGO die onder meer onderzoek doet naar de gevolgen voor de lokale bevolking van de olie- en gaswinning in de Nigerdelta. Over
               de aanpak daarvan zit SDN regelmatig met oliemaatschappijen zoals Shell en de Nigeriaanse overheid om de tafel. De Nederlandse
               bijdrage aan SDN is gericht op het opzetten van een mensenrechtenplatform in de Nigerdelta en het versterken van lokale partnerorganisaties.
               De totale voorziene bijdrage vanuit het Mensenrechtenfonds is 1,4 miljoen Euro (2008–2012).
            </text:p>
      <text:p text:style-name="antwoord">Verder ondersteunt de Nederlandse ambassade het Bayelsa Expenditure and Income Transparency Initiative (BEITI). Dit project
               is gericht op het bevorderen van transparantie en controle op de overheidsinkomsten en -uitgaven van de staat Bayelsa, één
               van de olieproducerende staten in de Nigerdelta. Om een effectieve aanpak van corruptie te bevorderen wordt tevens een «Judicial
               Integrity Action Programme» (JIA) ondersteund. De totale voorziene bijdrage aan BEITI en JIA vanuit het Mensenrechtenfonds
               is 2,3 miljoen Euro (2009–2012).
            </text:p>
      <text:h text:outline-level="2" text:style-name="stuktitel">Vraag 3
            </text:h>
      <text:p text:style-name="vraag">Wat is uw reactie op het bericht dat Shell in staat is om haar gasfakkels, die zorgen voor een hoge uitstoot van broeikasgassen,
               in Nigeria in 2011 te doven?<text:note text:id="ID-2010Z20020-d28e144" text:note-class="footnote"><text:note-citation text:label="3">3</text:note-citation><text:note-body><text:p>Wikileaks 8 december http://www.wikileaks.ch/cable/2009/10/09ABUJA1907.html, punt 4.</text:p></text:note-body></text:note> Bent u bereid om er bij Shell op aan te dringen om alles in het werk te stellen om ook daadwerkelijk te realiseren dat de
               fakkels in 2011 gedoofd zijn en dat voornemen publiekelijk te bevestigen?
            </text:p>
      <text:h text:outline-level="2" text:style-name="stuktitel">Antwoord 3
            </text:h>
      <text:p text:style-name="antwoord">In contacten met Shell en de Nigeriaanse overheid heeft de Nederlandse regering regelmatig aangedrongen op spoedige beëindiging
               van affakkeling van gas in Nigeria. In het streven tot beëindiging van affakkeling is Shell mede afhankelijk van de inzet
               van de Nigerian National Petroleum Corporation op dit vlak. Verder speelt de slechte veiligheidssituatie in de Nigerdelta
               een beperkende rol bij het realiseren van technische voorzieningen om het affakkelen te stoppen. De regering deelt de waarneming
               van het kamerlid Gesthuizen (zoals beschreven in publieke verslagen van haar recente bezoek aan de Nigerdelta) dat in het
               gebied sprake is van een complexe bestuurssituatie.
            </text:p>
      <text:p text:style-name="antwoord">Het affakkelen is in het afgelopen decennium aanzienlijk verminderd, maar nog niet beëindigd. In de dialoog met Shell en de
               Nigeriaanse overheid zal Nederland aandacht blijven vragen voor deze problematiek en erop blijven aandringen het affakkelen
               zo snel mogelijk te beëindigen. Dit zal onder meer aan de orde worden gesteld tijdens het gesprek dat minister Verhagen binnenkort
               heeft met Shell topman Peter Vos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