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7</text:p>
      <text:p text:style-name="kamervragen">Vragen van het lid 
            Dijkstra
            (D66) aan de minister van Volksgezondheid, Welzijn en Sport over babysterfte (ingezonden 20 december 2010).
         </text:p>
      <text:p text:style-name="kamervragen">Antwoord van minister 
            Schippers
            (Volksgezondheid, Welzijn en Sport) (ontvangen  24 januari 2011).
         </text:p>
      <text:h text:outline-level="2" text:style-name="stuktitel">Vraag 1
            </text:h>
      <text:p text:style-name="vraag">Deelt u de mening dat in Nederland teveel zwangere vrouwen onbedoeld risico’s lopen voor, tijdens en na de zwangerschap op
               een onvoldoende goede ontwikkeling van het embryo/de foetus/het kind door een ongezonde leefstijl voor en tijdens de zwangerschap?<text:note text:id="ID-2010Z19965-d28e98" text:note-class="footnote"><text:note-citation text:label="1">1</text:note-citation><text:note-body><text:p>NRC Handelsblad, 11 december 2010.</text:p></text:note-body></text:note>
               
            </text:p>
      <text:h text:outline-level="2" text:style-name="stuktitel">Antwoord 1
            </text:h>
      <text:p text:style-name="antwoord">Ja. Zoals u in mijn brief van 14 december 2010 heeft kunnen lezen dienen vrouwen daarom meer kennis te hebben om gezonder
               aan hun zwangerschap te kunnen beginnen. De communicatie en informatie richting zwangeren kan beter. Daarbij wil ik mij vooral
               richten op vrouwen (en hun eventuele partners) die deel uit maken van risicogroepen met onder andere een lage sociaal-economische
               status, een laag opleidingsniveau, slechte woonomstandigheden of migrant van niet-westerse kom af.
            </text:p>
      <text:h text:outline-level="2" text:style-name="stuktitel">Vraag 2
            </text:h>
      <text:p text:style-name="vraag">Waarom trekt u de eerdere toezegging in om het kinderwensconsult voor alle zwangere vrouwen te vergoeden? Op basis van welke
               criteria beoordeelt u of de pilots met het kinderwensconsult geslaagd zijn?
            </text:p>
      <text:h text:outline-level="2" text:style-name="stuktitel">Antwoord 2
            </text:h>
      <text:p text:style-name="antwoord">Zoals bij het antwoord op vraag 1 aangegeven wil ik mij bij de voorlichting rondom zwangerschap en geboorte primair richten
               op risicogroepen. Dat geldt met name ook voor het kinderwensconsult, waarvoor geldt dat ik twijfel aan de meerwaarde ervan
               voor vrouwen die niet tot een risicogroep behoren. Mede gelet op het financieel beslag dat een voor ieder beschikbaar consult
               met zich meebrengt (ca. 7,5 miljoen structureel), besteed ik de mij beschikbare middelen liever aan groepen in de samenleving
               die daadwerkelijk ondersteuning nodig hebben, ook omdat hier de grootste winst valt te behalen. 
               Om die meerwaarde goed te kunnen inschatten, heb ik aan ZonMw opdracht gegeven om 2011 en 2012 pilots met het kinderwensconsult
               uit te voeren in zowel grote steden als plattelandsgebieden. Deze pilots gaan deel uitmaken van het brede programma <text:span text:style-name="cur">Zwangerschap en Geboorte</text:span> van ZonMw. Voor dit programma heb ik inmiddels middelen gereserveerd. Als deze pilots leiden tot een gezondere zwangerschap
               met minder complicaties dan een controle groep die de reguliere zorg heeft ontvangen, dan zal ik deze pilots als geslaagd
               beoordelen. 
               
            </text:p>
      <text:h text:outline-level="2" text:style-name="stuktitel">Vraag 3
            </text:h>
      <text:p text:style-name="vraag">Bent u bereid bij succesvolle afronding van de pilots het kinderwensconsult alsnog voor alle vrouwen te vergoeden? Zo nee,
               hoe organiseert u de vroegtijdige voorlichting over een gezonde leefstijl voor en tijdens de zwangerschap en de daaraan gerelateerde
               preventie-activiteiten dan?
            </text:p>
      <text:h text:outline-level="2" text:style-name="stuktitel">Antwoord 3
            </text:h>
      <text:p text:style-name="antwoord">Ik verwacht van de pilots dat er scherper zicht ontstaat op de (sociale) indicatie voor een kinderwensconsult. Of anders geformuleerd:
               welke voorlichting over kinderwens slaat het meest aan bij welke doelgroep. Aan de hand hiervan zal ik, bij succesvolle afronding
               van de pilots, in overweging nemen hoe een kinderwensconsult breed ter beschikking kan komen aan de groepen in de samenleving
               die hiervoor geïndiceerd zijn.  
               Zoals u in mijn brief van 14 december 2010 heeft kunnen lezen wordt er de komende periode door veel partijen landelijk en
               ook lokaal ingezet op voorlichting aan vrouwen of stellen met een kinderwens over een gezonde zwangerschap en geboorte. In
               januari 2011 is een algemene folder kinderwens (preconceptiezorg) beschikbaar. Ik heb het RIVM gevraagd om ook in 2011 een
               aantal vervolgactiviteiten te coördineren met betrekking tot informatievoorziening en voorlichting aan burgers omtrent de
               periode van de kinderwens. Dat gebeurt samen met andere betrokken organisaties en het College Perinatale Zorg. Het gaat om
               concrete zaken waaraan in het veld behoefte bestaat. De focus ligt op moeilijk bereikbare groepen.
            </text:p>
      <text:h text:outline-level="2" text:style-name="stuktitel">Vraag 4
            </text:h>
      <text:p text:style-name="vraag">Waarom wijkt u af van het advies van de Stuurgroep Zwangerschap en Geboorte van december 2009 om binnen 5 jaar te streven
               naar 200 minder vermijdbare doden per jaar?
            </text:p>
      <text:h text:outline-level="2" text:style-name="stuktitel">Antwoord 4
            </text:h>
      <text:p text:style-name="antwoord">De hoge babysterfte baart mij zorgen, daarom wil ik dat deze zoveel mogelijk wordt terug gedrongen. Via de ingezette maatregelen
               kan meer sterfte worden voorkomen, maar ik vind het voorbarig en ongefundeerd om mee bij een dergelijk complex vraagstuk vast
               te leggen op streefgetallen. Overigens is de babysterfte de afgelopen 10 jaar in ons land bijna gehalveerd. 
            </text:p>
      <text:h text:outline-level="2" text:style-name="stuktitel">Vraag 5
            </text:h>
      <text:p text:style-name="vraag">Welke prestatie-indicatoren hanteert u bij uw aanpak van babysterfte?</text:p>
      <text:h text:outline-level="2" text:style-name="stuktitel">Antwoord 5
            </text:h>
      <text:p text:style-name="antwoord">Voor mij geldt als ultieme prestatie-indicator de cijfers van de stichting Perinatale Registratie Nederland (PRN) en in het
               verlengde daarvan de cijfers van het Europese PERISTAT met de resultaten van de babysterfte in Europa. Deze laatste cijfers
               verwacht ik in 2013 en dat lijkt mij een uitgesproken moment om de balans op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