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86</text:p>
      <text:p text:style-name="kamervragen">Vragen van het lid 
            Elias
            (VVD) aan de minister van Onderwijs, Cultuur en Wetenschap over vertrekkende leerlingen van openbare basisschool De Spelelier
            in Boxtel (ingezonden 16 december 2010).
         </text:p>
      <text:p text:style-name="kamervragen">Antwoord van minister 
            Van Bijsterveldt-Vliegenthart
            (Onderwijs, Cultuur en Wetenschap) (ontvangen  24 januari 2011).
         </text:p>
      <text:h text:outline-level="2" text:style-name="stuktitel">Vraag 1
            </text:h>
      <text:p text:style-name="vraag">Bent u op de hoogte van het vertrek van 35 leerlingen in twee jaar tijd van de openbare basisschool (OBS) De Spelelier in
               Boxtel?<text:note text:id="ID-2010Z19734-d28e98" text:note-class="footnote"><text:note-citation text:label="1">1</text:note-citation><text:note-body><text:p>Brabants Dagblad, 10 juli 2010: «Ouders verlaten Spelelier uit onvrede».</text:p></text:note-body></text:note>
               
            </text:p>
      <text:h text:outline-level="2" text:style-name="stuktitel">Antwoord 1
            </text:h>
      <text:p text:style-name="antwoord">Ik heb kennis genomen van het krantenartikel.</text:p>
      <text:h text:outline-level="2" text:style-name="stuktitel">Vraag 2
            </text:h>
      <text:p text:style-name="vraag">Is de uitspraak van de Landelijke Klachten Commissie primair onderwijs, voortgezet onderwijs, beroepsonderwijs en volwasseneneducatie,
               die klachten, ingediend door twee ouders tegen leerkrachten van OBS De Spelelier, gegrond heeft verklaard, voldoende reden
               voor u om de onderwijsinspectie in te schakelen?<text:note text:id="ID-2010Z19734-d28e124" text:note-class="footnote"><text:note-citation text:label="2">2</text:note-citation><text:note-body><text:p>Ouders geven aan dat de reden van het vertrek ongenoegen is over de basisschool, met name slecht functionerende leerkrachten.</text:p></text:note-body></text:note>
               
            </text:p>
      <text:h text:outline-level="2" text:style-name="stuktitel">Antwoord 2
            </text:h>
      <text:p text:style-name="antwoord">Neen, zie hierna.</text:p>
      <text:h text:outline-level="2" text:style-name="stuktitel">Vraag 3
            </text:h>
      <text:p text:style-name="vraag">Bestaat er een richtlijn van de onderwijsinspectie hoe om te gaan met dergelijke klachten van meerdere ouders? Zo ja, welke?
               Zo nee, waarom niet?
            </text:p>
      <text:h text:outline-level="2" text:style-name="stuktitel">Antwoord 3
            </text:h>
      <text:p text:style-name="antwoord">De inspectie heeft geen rol in het behandelen van klachten van individuele ouders/verzorgers of leerlingen. Volgens artikel
               14 van de Wet op het Primair Onderwijs (klachtenregeling) is het aan het bevoegd gezag om hier voorzieningen voor te treffen.
               De inspectie is niet per se op de hoogte van klachten die bij een klachtencommissie worden ingediend.
            </text:p>
      <text:p text:style-name="antwoord">In het kader van het risicogestuurde toezicht registreert de inspectie bij de inspectie binnengekomen meldingen over klachten
               wel als signalen die worden betrokken in de jaarlijks risicoanalyse. Indien deze signalen een urgent karakter hebben of qua
               patroon (aantal, gelijke strekking, e.d.) daartoe aanleiding geven, zal de inspectie overgaan tot een onderzoek op de school
               of bij het bevoegd gezag.
            </text:p>
      <text:h text:outline-level="2" text:style-name="stuktitel">Vraag 4
            </text:h>
      <text:p text:style-name="vraag">Wat is concreet door de Inspectie van het Onderwijs ondernomen in de richting van de OBS De Spelelier?</text:p>
      <text:h text:outline-level="2" text:style-name="stuktitel">Antwoord 4
            </text:h>
      <text:p text:style-name="antwoord">Mede op basis van de meldingen die de inspectie heeft ontvangen, heeft zij in het voorjaar van 2010 gesproken met onder meer
               leerkrachten en de algemeen directeur van STROOMM. De inspectie is geïnformeerd over de verbeteractiviteiten die het bevoegd
               gezag in gang heeft gezet.
            </text:p>
      <text:p text:style-name="antwoord">Tijdens het vierjaarlijks onderzoek dat op 5 oktober 2010 heeft plaatsgevonden heeft de inspectie deze verbeteractiviteiten
               besproken met onder meer teamleden en management. Uit deze gesprekken bleek dat betrokkenen vertrouwen uitspraken in de verbeteracties
               die het bestuur en school in gang hebben gezet. De inspectie heeft de school basistoezicht toegekend. De bevindingen in het
               vierjaarlijks bezoek geven de inspectie geen aanleiding daarvan af te wijken.
            </text:p>
      <text:h text:outline-level="2" text:style-name="stuktitel">Vraag 5
            </text:h>
      <text:p text:style-name="vraag">In hoeverre kunnen ouders vertrouwen op de overheid als de schooldirectie en interne begeleiding in de school hun verantwoordelijkheid
               niet lijken te nemen?
            </text:p>
      <text:h text:outline-level="2" text:style-name="stuktitel">Antwoord 5
            </text:h>
      <text:p text:style-name="antwoord">Het bevoegd gezag is primair verantwoordelijk voor de kwaliteit van het onderwijs. In de wet- en regelgeving is neergelegd
               wanneer de overheid aan zet is en wanneer ouders/verzorgers zelf stappen kunnen zetten, bijvoorbeeld naar de recht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