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4</text:p>
      <text:p text:style-name="kamervragen">Vragen van de leden 
            Recourt
            en 
            Marcouch
            (beiden PvdA) aan de staatssecretaris van Veiligheid en Justitie over de behandeling mensen die mensen die zelf slachtoffer
            zijn geworden van een belager (ingezonden 15 december 2010).
         </text:p>
      <text:p text:style-name="kamervragen">Antwoord van staatssecretaris 
            Teeven
            (Veiligheid en Justitie) (ontvangen  24 januari 2011) Zie ook Aanhangsel Handelingen, vergaderjaar 2010–2011, nr. 991.
         </text:p>
      <text:h text:outline-level="2" text:style-name="stuktitel">Vraag 1
            </text:h>
      <text:p text:style-name="vraag">Kent u het bericht «Pak belagers aan»?<text:note text:id="ID-2010Z19533-d28e103" text:note-class="footnote"><text:note-citation text:label="1">1</text:note-citation><text:note-body><text:p>De Telegraaf, 13 december 2010.</text:p></text:note-body></text:note>
               
            </text:p>
      <text:h text:outline-level="2" text:style-name="stuktitel">Antwoord 1
            </text:h>
      <text:p text:style-name="antwoord">Ja.</text:p>
      <text:h text:outline-level="2" text:style-name="stuktitel">Vraag 2
            </text:h>
      <text:p text:style-name="vraag">Is het waar dat er per 1 januari 2011 een aanwijzing komt voor het Openbaar Ministerie (OM) met als inhoud dat mensen die
               een belager van zich afslaan, zelf niet langer worden opgepakt? Zo ja, hoe vaak per jaar worden mensen die slachtoffer zijn
               van een belager en zichzelf hebben verdedigd, zelf aangehouden? Worden mensen die zichzelf verdedigen daadwerkelijk altijd
               automatisch direct aangehouden en in voorlopige hechtenis gezet?
            </text:p>
      <text:h text:outline-level="2" text:style-name="stuktitel">Antwoord 2
            </text:h>
      <text:p text:style-name="antwoord">Per 1 januari 2011 is de Aanwijzing handelwijze bij beroep op noodweer in werking getreden (Stcrt. 2010, nr. 20474). Deze aanwijzing heeft tot doel meer duidelijkheid te scheppen over de positie van degene die geconfronteerd wordt met een
               onverhoedse aanval en zich genoodzaakt ziet zich te verdedigen (noodweersituatie). De meest pregnante gevallen zijn die waarin
               een burger in zijn meest persoonlijke omgeving, zoals de woning of zijn bedrijf, wordt aangevallen. De aanwijzing regelt dat
               terughoudendheid dient te worden betracht bij het aanwenden van vrijheidsbenemende dwangmiddelen. Dit betekent onder meer
               dat mensen die zichzelf verdedigen en waarbij vermoedelijk sprake is van een noodweersituatie, niet worden aangehouden. Overigens
               merk ik op dat ook voor de aanwijzing geen sprake was van een automatische aanhouding en inverzekeringstelling (Kamerstukken
               II, 2008–2009, Aanhangsel Handelingen, nr. 1850). De gevraagde cijfers zijn door het Openbaar Ministerie (OM) niet te leveren. In het registratiesysteem van het OM staan
               geen verweren, zoals noodweer, geregistreerd.
            </text:p>
      <text:h text:outline-level="2" text:style-name="stuktitel">Vraag 3
            </text:h>
      <text:p text:style-name="vraag">In hoeveel gevallen per jaar blijkt dat de persoon die uit zelfverdediging een belager aanpakte, achteraf ten onrechte verdacht
               te zijn geweest van het gebruiken van excessief geweld?
            </text:p>
      <text:h text:outline-level="2" text:style-name="stuktitel">Antwoord 3
            </text:h>
      <text:p text:style-name="antwoord">Ik verwijs naar het antwoord op vraag 2.</text:p>
      <text:h text:outline-level="2" text:style-name="stuktitel">Vraag 4
            </text:h>
      <text:p text:style-name="vraag">Deelt u de mening dat de politie of het OM zelf in staat zijn om te beoordelen of iemand al dan niet in hechtenis moet worden
               genomen vanwege het vermeend gebruik van excessieve vormen van zelfverdediging? Zo ja, waarom stelt u dan toch bovengenoemde
               aanwijzing voor? Zo nee, waarom twijfelt u dan aan de professionaliteit van de politie of het OM?
            </text:p>
      <text:h text:outline-level="2" text:style-name="stuktitel">Antwoord 4
            </text:h>
      <text:p text:style-name="antwoord">Ja. De aanwijzing is dan ook opgesteld door het OM met als doel te komen tot een eenduidige aanpak van gevallen waarin noodweer
               of noodweerexces wordt vermoed. De aanwijzing is ter goedkeuring aan mij voorgelegd. Binnen de kaders zoals genoemd in de
               aanwijzing blijft de officier van justitie degene die beslist over de invulling van het strafrechtelijk onderzoek.
            </text:p>
      <text:h text:outline-level="2" text:style-name="stuktitel">Vraag 5
            </text:h>
      <text:p text:style-name="vraag">Is de enkele stelling van de betrokkene dat hij/zij lijf of goed verdedigde voldoende voor toepassing van de aanwijzing? Zo
               nee, aan welke criteria moet dan wel zijn voldaan?
            </text:p>
      <text:h text:outline-level="2" text:style-name="stuktitel">Antwoord 5
            </text:h>
      <text:p text:style-name="antwoord">De betrokkene hoeft niet expliciet een beroep op noodweer(exces) te doen om de aanwijzing te kunnen toepassen. Het is voldoende
               als uit feiten of omstandigheden blijkt dat zich vermoedelijk een noodweersituatie heeft voorgedaan.
            </text:p>
      <text:h text:outline-level="2" text:style-name="stuktitel">Vraag 6
            </text:h>
      <text:p text:style-name="vraag">Kan deze aanwijzing het optreden van politie bij een (onoverzichtelijke) crisissituatie belemmeren? Zo ja, op welke wijze?
               Kan dan niet beter worden volstaan met het expliciteren van de norm dat bij twijfel of sprake is van eigenrichting het voordeel
               van deze twijfel gaat naar degene die lijf of goed verdedigt?
            </text:p>
      <text:h text:outline-level="2" text:style-name="stuktitel">Antwoord 6
            </text:h>
      <text:p text:style-name="antwoord">Nee, het OM heeft geen reden te veronderstellen dat deze aanwijzing in een crisissituatie niet werkbaar is. De aanwijzing
               maakt het juist mogelijk na een geweldsincident in het belang van waarheidsvinding onderzoek te doen, zonder daarbij de belangen
               van degene die zich heeft verdedigd uit het oog te verliezen. Verder is in de aanwijzing een aantal situaties omschreven waarin
               afgeweken kan worden van de hoofdregel dat degene die zich heeft verdedigd niet wordt aangehouden, in verzekering wordt gesteld
               of in voorlopige hechtenis wordt genomen.
            </text:p>
      <text:h text:outline-level="2" text:style-name="stuktitel">Vraag 7
            </text:h>
      <text:p text:style-name="vraag">Waarom wordt iemand ook na het inwerkingtreden van de nieuwe aanwijzing officieel wel nog als verdachte gekenmerkt, ook al
               bent u van mening dat het buitengewoon onrechtvaardig is als een feitelijk slachtoffer als verdachte wordt behandeld? Deelt
               u de mening dat in geval iemand inderdaad slechts slachtoffer is, hij/zij helemaal niet als verdachte te boek zou moeten staan?
               Zo ja, waarom laat u het dan niet aan het oordeel van de politie of het OM over om iemand te arresteren? Zo nee, wat wordt
               dan wel bedoeld?
            </text:p>
      <text:h text:outline-level="2" text:style-name="stuktitel">Antwoord 7
            </text:h>
      <text:p text:style-name="antwoord">Als iemand die belaagd is zelf geweld heeft gebruikt, dient ook na het inwerkingtreden van de nieuwe aanwijzing nog steeds
               onderzoek te worden gedaan naar het gebruikte geweld. Dat betrokkene daarbij als verdachte wordt aangemerkt is voor de waarheidsvinding
               en het onderzoeksbelang noodzakelijk, omdat veel opsporingshandelingen en mogelijkheden tot onderzoek zijn gerelateerd aan
               het bestaan van een verdenking en dus aan het bestaan van een verdachte. Voor de betrokkene zelf kan het van belang zijn om
               als verdachte te worden aangemerkt, omdat dit zijn positie en de daarbij behorende rechten markeert. Betrokkene is een verdachte
               met een bijzondere positie, aangezien hij buiten zijn wil in een situatie is gebracht waarin hij geweld heeft moeten gebruiken.
               Zoals in de aanwijzing is toegelicht, kan de voor betrokkene onaangename ervaring om als verdachte te worden aangemerkt voor
               een groot deel worden weggenomen door goede voorlichting en een zorgvuldige behandeling van het onderzoek.
            </text:p>
      <text:p text:style-name="antwoord">Als een persoon slachtoffer is van een strafbaar feit zonder bijvoorbeeld zelf geweld te hebben gebruikt, dient hij inderdaad
               niet als verdachte te boek te staan.
            </text:p>
      <text:p text:style-name="antwoord">Verder verwijs ik naar het antwoord op vraag 4.</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