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83</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energiebesparing (ingezonden 13 december 2010).
         </text:p>
      <text:p text:style-name="kamervragen">Antwoord van minister 
            Verhagen
            (Economische Zaken, Landbouw en Innovatie) (ontvangen 24 januari 2011) Zie ook Aanhangsel Handelingen, vergaderjaar 2010–2011,
            nr. 1092.
         </text:p>
      <text:h text:outline-level="2" text:style-name="stuktitel">Vraag 1
            </text:h>
      <text:p text:style-name="vraag">Klopt het dat het kabinet 2% energiebesparing per jaar tussen nu en 2020 wil?</text:p>
      <text:h text:outline-level="2" text:style-name="stuktitel">Antwoord 1
            </text:h>
      <text:p text:style-name="antwoord">Zoals in het regeerakkoord is aangegeven zijn de Europese doelen voor een duurzame energievoorziening leidend. Dit betekent
               20% CO<text:span text:style-name="subscript">2</text:span>-reductie en 14% duurzame energie in 2020. Energiebesparing is belangrijk voor het behalen van deze doelstelling, maar is
               geen doel op zich. Het stellen van een subdoel voor energiebesparing kan zelfs leiden tot inefficiëntie, wat betekent dat
               het voor consument, bedrijven en overheid tezamen duurder wordt om de doelstellingen ten aanzien van CO<text:span text:style-name="subscript">2</text:span>-reductie en duurzame energie te realiseren. In 2007 heeft ECN berekend dat de 2% besparingsdoelstelling naast de doelstelling
               voor CO<text:span text:style-name="subscript">2</text:span>-reductie leidt tot een stijging van de nationale kosten van ruim € 2,5 mld<text:note text:id="ID-1183-d28e99" text:note-class="footnote"><text:note-citation text:label="1">1</text:note-citation><text:note-body><text:p> ECN, Verkenning potentieel en kosten van klimaat en energiemaatregelen voor Schoon en Zuinig, 2007, pag. 14.</text:p></text:note-body></text:note>. Het kabinet heeft daarom geen separate doelstelling voor energiebesparing.
            </text:p>
      <text:p text:style-name="antwoord">Dit neemt niet weg dat dit kabinet energiebesparing belangrijk vindt, niet alleen voor verduurzaming van de energievoorziening,
               maar zeker ook voor de concurrentiekracht van het Nederlands bedrijfsleven en de koopkracht van de consument. Het kabinet
               heeft daarom als doel dat energiebesparing op een kosteneffectieve wijze wordt ingezet om de doelstellingen te bereiken. Daarom
               zal het energiebesparingsbeleid worden voortgezet en versterkt. De convenanten met industrie, landbouw, gebouwde omgeving
               en transport blijven gehandhaafd, terwijl daar bovenop een Green Deal afgesloten gaat worden.
            </text:p>
      <text:h text:outline-level="2" text:style-name="stuktitel">Vraag 2, 3, 4
            </text:h>
      <text:p text:style-name="vraag">Wat is het exacte doel, uitgedrukt in meetbare indicatoren? Welke effect- en prestatie-indicatoren worden gehanteerd? Kunt
               u aangeven hoeveel het energiegebruik zou moeten dalen om deze besparingsdoelstelling te realiseren (in Petajoule primair)?
            </text:p>
      <text:p text:style-name="vraag">Wat is het uitgangspunt (nulmeting) per 1 januari 2011 uitgedrukt in deze meetbare indicatoren? Kunt u aangeven wat het energiegebruik
               (in Petajoule primair) in 2010 is? Kunt u aangeven welk percentage energiebesparing gerealiseerd wordt in 2010 ten opzichte
               van 2009?
            </text:p>
      <text:p text:style-name="vraag">Wat zijn de tussendoelen voor deze doelstelling op 31 december in 2011, 2012, 2013, 2014 en 2015? Kunt u aangeven hoeveel
               het energiegebruik (in Petajoule primair) in 2011, 2012, 2013, 2014 en 2015 jaarlijks zou moeten dalen om deze besparingsdoelstelling
               jaarlijks te realiseren?
            </text:p>
      <text:h text:outline-level="2" text:style-name="stuktitel">Antwoord 2, 3, 4
            </text:h>
      <text:p text:style-name="antwoord">Zoals bij het antwoord op vraag 1 aangegeven, heeft dit kabinet geen separate doelstelling voor energiebesparing. Van nulmeting,
               tussendoelen, meetbare indicatoren en voortgangsrapportages zal dan ook geen sprake zijn. In het kader van de bestaande sectorakkoorden,
               waaronder de Meerjarenafspraken wordt de energie-efficiëntie van deelnemende partijen wel gemonitord en gerapporteerd aan
               uw Kamer.
            </text:p>
      <text:h text:outline-level="2" text:style-name="stuktitel">Vraag 5, 6, 7
            </text:h>
      <text:p text:style-name="vraag">Wat gaat het kabinet doen om deze doelstelling te bereiken? Kunt u aangeven wat de in het regeerakkoord benoemde «green deal»
               inhoudt voor energiebesparing? Kunt u aangeven welke in de Tussenbalans Schoon en Zuinig benoemde maatregelen ten aanzien
               van energiebesparing u overweegt in te voeren? Kunt u aangeven welke lopende convenanten op vlak van energiebesparing u van
               plan bent tussen nu en 2015 te verlengen? Overweegt u om in plaats van convenanten op basis van vrijwillige participatie bindende
               maatregelen te nemen wanneer deze convenanten niet in de beoogde energiebesparing resulteren of om individuele bedrijven uit
               de convenanten te gooien mits ze niet aan de voorwaarden voldoen?
            </text:p>
      <text:p text:style-name="vraag">Wanneer gaat het kabinet dit doen? Kunt u aangeven wanneer u met een uitwerking van de Green Deal op het vlak van energiebesparing
               komt?
            </text:p>
      <text:p text:style-name="vraag">Welke instrumenten en middelen zijn er beschikbaar om deze doelen te bereiken?</text:p>
      <text:h text:outline-level="2" text:style-name="stuktitel">Antwoord 5, 6, 7
            </text:h>
      <text:p text:style-name="antwoord">In februari 2011 zal ik uw Kamer per brief informeren over het plan van aanpak van de Green Deal. In deze brief zal ik ook
               ingaan op de relatie van de green deal met de bestaande convenanten.
            </text:p>
      <text:h text:outline-level="2" text:style-name="stuktitel">Vraag 8
            </text:h>
      <text:p text:style-name="vraag">Op welke manier en wanneer gaat het kabinet jaarlijks verantwoording afleggen? Kunt u aangeven wanneer en op welke manier
               u verantwoording zal afleggen over de voortgang gedurende deze kabinetsperiode wat betreft de doelstelling voor energiebesparing
               per 2020?
            </text:p>
      <text:h text:outline-level="2" text:style-name="stuktitel">Antwoord 8
            </text:h>
      <text:p text:style-name="antwoord">Zoals bij het antwoord op vraag 1 aangegeven, heeft dit kabinet geen separate doelstelling voor energiebespa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