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1</text:p>
      <text:p text:style-name="kamervragen">Vragen van de leden 
            Pechtold
            (D66), 
            Cohen
            (PvdA), 
            Roemer
            (SP), 
            Halsema
            (Groenlinks), 
            Rouvoet
            (ChristenUnie) en 
            Thieme
            (PvdD) aan de minister van Economische Zaken, Landbouw en Innovatie over afrekenbare en controleerbare kabinetsdoelen met
            betrekking tot focus en massa (ingezonden 13 december 2010).
         </text:p>
      <text:p text:style-name="kamervragen">Antwoord van minister 
            Verhagen
            (Economische Zaken, Landbouw en Innovatie) (ontvangen 24 januari 2011) Zie ook Aanhangsel Handelingen, vergaderjaar 2010–2011,
            nr. 1090.
         </text:p>
      <text:h text:outline-level="2" text:style-name="stuktitel">Vraag 1
            </text:h>
      <text:p text:style-name="vraag">Klopt het dat het kabinet meer focus en massa in de bedrijfslevensubsidies voor onder meer de topgebieden wil?<text:note text:id="ID-2010Z19273-d28e116" text:note-class="footnote"><text:note-citation text:label="1">1</text:note-citation><text:note-body><text:p>Regeerakkoord, pagina 10.</text:p></text:note-body></text:note>
               
            </text:p>
      <text:h text:outline-level="2" text:style-name="stuktitel">Antwoord 1
            </text:h>
      <text:p text:style-name="antwoord">Ja.</text:p>
      <text:h text:outline-level="2" text:style-name="stuktitel">Vraag 2, 3, 4, 5, 6, 7, 8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2, 3, 4, 5, 6, 7, 8
            </text:h>
      <text:p text:style-name="antwoord">In het Regeerakkoord heeft het kabinet de vernieuwing van het bedrijfslevenbeleid, waaronder het innovatiebeleid, aangekondigd.
               Begin 2011 stuurt het kabinet aan de Tweede Kamer een Bedrijfslevenbrief waarin de ambities, hoofdlijnen en aanpak van het
               bedrijfslevenbeleid geschetst worden. De Tweede Kamer zal medio 2011 worden geïnformeerd over de concrete uitwerking van het
               bedrijfslevenbeleid, in het bijzonder met betrekking tot de topgebieden. Bij de agendavorming voor de topgebieden zullen de
               instrumenten en budgetten, die per topgebied ingezet worden, geconcretiseerd worden. Daarbij zal voor zover mogelijk ook worden
               aangegeven welke effecten beoogd worden en hoe deze gemonitord en geëvalueerd zullen worden.
            </text:p>
      <text:h text:outline-level="2" text:style-name="stuktitel">Vraag 9
            </text:h>
      <text:p text:style-name="vraag">Op welke manier en wanneer gaat het kabinet jaarlijks verantwoording afleggen?</text:p>
      <text:h text:outline-level="2" text:style-name="stuktitel">Antwoord 9
            </text:h>
      <text:p text:style-name="antwoord">Het kabinet zal zoals gebruikelijk op de derde woensdag in mei met het departementaal jaarverslag verantwoording afleggen
               over het gevoerde beleid in het afgelopen jaa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