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8</text:p>
      <text:p text:style-name="kamervragen">Vragen van het lid 
            Thieme
            (PvdD) aan de minister van Landbouw, Natuur en Voedselkwaliteit over de subsidieregeling voor integraal duurzame stallen (ingezonden
            16 september 2010).
         </text:p>
      <text:p text:style-name="kamervragen">Antwoord van minister 
            Verburg
            (Landbouw, Natuur en Voedselkwaliteit) (ontvangen 1 oktober 2010).
         </text:p>
      <text:h text:outline-level="2" text:style-name="stuktitel">Vraag 1
            </text:h>
      <text:p text:style-name="vraag">Kunt u bevestigen dat u recentelijk nog eens 15 miljoen euro extra hebt gereserveerd voor de subsidiëring van integraal duurzame
               stallen?<text:note text:id="ID-2010Z12999-d28e82" text:note-class="footnote"><text:note-citation text:label="1">1</text:note-citation><text:note-body><text:p> Agrarisch dagblad, 13 september 2010 (http://www.agd.nl/10108356/Nieuws/Platteland/Verburg-trekt-15-miljoen-euro-uit-voor-duurzame-stallen.htm)</text:p></text:note-body></text:note>
               
            </text:p>
      <text:h text:outline-level="2" text:style-name="stuktitel">Antwoord 1
            </text:h>
      <text:p text:style-name="antwoord">Op 10 september heb ik in een wijziging van de Regeling LNV subsidies en onderliggend openstellingsbesluit in de Staatscourant
               gepubliceerd. Met deze wijziging is 15 miljoen euro gereserveerd voor investeringen in integraal duurzame stallen. De regeling
               integraal duurzame stal- en houderijsystemen is geopend van 15 september 2010 tot 15 oktober 2010.
            </text:p>
      <text:h text:outline-level="2" text:style-name="stuktitel">Vraag 2
            </text:h>
      <text:p text:style-name="vraag">Kunt u bevestigen dat u de criteria om in aanmerking te komen voor deze regeling hebt verruimd? Zo ja, welke veranderingen
               hebt u hierin doorgevoerd en waarom?
            </text:p>
      <text:h text:outline-level="2" text:style-name="stuktitel">Antwoord 2
            </text:h>
      <text:p text:style-name="antwoord">De criteria om in aanmerking te komen voor subsidie zijn niet verruimd en zijn gelijk aan de eerdere openstellingen van de
               regeling integraal duurzame stal- en houderijsystemen.
            </text:p>
      <text:p text:style-name="antwoord">Wel zijn er veranderingen in de subsidiabele kosten. Voorheen kwamen uitsluitend meerkosten van bovenwettelijke investeringen
               gericht op dierenwelzijn in aanmerking voor subsidie. Met deze wijziging komen ook de meerkosten voor de bovenwettelijke investeringen
               in milieu of diergezondheid in aanmerking voor subsidie. Deze laatste posten komen echter uitsluitend voor subsidie in aanmerking
               indien tevens in dierenwelzijn wordt geïnvesteerd. 
            </text:p>
      <text:p text:style-name="antwoord">Met deze uitbreiding van de subsidiabele posten komt het integrale karakter van de regeling meer tot zijn recht. </text:p>
      <text:h text:outline-level="2" text:style-name="stuktitel">Vraag 3
            </text:h>
      <text:p text:style-name="vraag">Kunt u bevestigen dat uit de nieuwe subsidievoorwaarden voortvloeit dat ondernemers die eenzijdig investeren in milieumaatregelen
               ook in aanmerking komen voor een subsidie onder de investeringsregeling integraal duurzame stallen? Zo ja, hoe is dit te verenigen
               met het uitgangspunt van een «integraal duurzame stal», waarbij naar alle aspecten van de stal, dus ook zeker naar het welzijn
               van de dieren, gekeken wordt? Zo ja, waarom hebt u hiervoor gekozen en op welke manier valt dit te verenigen met het doel
               om in 2023 alleen nog maar integraal duurzame stallen te hebben in Nederland? 
            </text:p>
      <text:h text:outline-level="2" text:style-name="stuktitel">Antwoord 3
            </text:h>
      <text:p text:style-name="antwoord">Nee. Zie antwoord op vraag 2; een eenzijdige investering in milieu (of diergezondheid) komt niet voor subsidie in aanmerking.
               Er moet altijd sprake zijn van verbetering van dierenwelzijn.
            </text:p>
      <text:h text:outline-level="2" text:style-name="stuktitel">Vraag 4 en 5
            </text:h>
      <text:p text:style-name="vraag">Deelt u de mening dat een stal pas integraal duurzaam genoemd kan worden als de huisvesting is afgestemd op de natuurlijke
               behoeftes van de dieren, zodat zij hun natuurlijke gedrag kunnen uitoefenen? Hoeveel stallen die aan deze voorwaarden voldoen
               zijn al onder deze regeling in aanmerking gekomen voor subsidie?
            </text:p>
      <text:p text:style-name="vraag">Deelt u de mening dat een stal waarin alleen ammoniakreducerende maatregelen zijn genomen niet te kenmerken is als «integraal
               duurzaam»? Zo nee, waarom niet?
            </text:p>
      <text:h text:outline-level="2" text:style-name="stuktitel">Antwoord 4 en 5
            </text:h>
      <text:p text:style-name="antwoord">Voor integraal duurzame stallen hanteer ik (ongewijzigd) de volgende definitie: </text:p>
      <text:p text:style-name="antwoord">«<text:span text:style-name="cur">stallen en houderijsystemen die, op terrein van dierenwelzijn, zijn uitgerust met maatregelen die verder gaan dan hetgeen
                  bij of krachtens wet is voorgeschreven en die tegelijkertijd tenminste voldoen aan maatschappelijke randvoorwaarden en wettelijke
                  eisen ten aanzien van milieu, diergezondheid, arbeidsomstandigheden, landelijke inpasbaarheid én economische haalbaarheid</text:span>».
            </text:p>
      <text:p text:style-name="antwoord">Stallen met alleen ammoniakreducerende maatregelen zijn volgens deze definitie niet integraal duurzaam.</text:p>
      <text:p text:style-name="antwoord">Ik stuur de Kamer jaarlijks een brief over de voortgang van de realisatie van het aantal integraal duurzame stallen. In mijn
               brief over de monitoring integraal duurzame stallen van 17 juni jl. (28268, nr. 413) en de bijbehorende bijlage kunt u zien dat er op 1 januari 2010 vanuit de regeling integraal duurzame stal- en houderijsystemen
               (RLS) 58 stallen gerealiseerd en er 152 stallen in voorbereiding zijn.
            </text:p>
      <text:p text:style-name="antwoord">Van 1 februari 2010 tot 27 februari 2010 is de regeling integraal duurzame stallen en houderijsystemen open geweest onder
               de regeling GLB inkomenssteun 2006. Bij deze regeling is er aan 67 aanvragers subsidie toegekend.
            </text:p>
      <text:h text:outline-level="2" text:style-name="stuktitel">Vraag 6
            </text:h>
      <text:p text:style-name="vraag">Bent u bereid striktere criteria te hanteren om er zodoende voor te zorgen dat alleen ondernemers die willen investeren in
               een werkelijk integraal duurzame stal, waarbij de behoeftes van het dier centraal staan, in aanmerking komen voor subsidie?
               Zo ja, op welke termijn en wijze? Zo nee, waarom niet?
            </text:p>
      <text:h text:outline-level="2" text:style-name="stuktitel">Antwoord 6
            </text:h>
      <text:p text:style-name="antwoord">Zie hierbij mijn antwoord op de vragen 2 en 3.</text:p>
      <text:p text:style-name="antwoord">Het zwaartepunt van de regeling ligt op dierenwelzijn. Door naast dierenwelzijn ook bovenwettelijke investeringen in diergezondheid
               en milieu subsidiabel te stellen, komt het integrale karakter nog beter tot zijn recht.
            </text:p>
      <text:p text:style-name="antwoord">Striktere criteria acht ik niet nodig, omdat alleen ondernemers die willen investeren in een integraal duurzame stal (waarbij
               er altijd in bovenwettelijke dierenwelzijnsmaatregelen geïnvesteerd moet worden) in aanmerking komen voor subsid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