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9</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administratieve lasten (ingezonden 13 december 2010).
         </text:p>
      <text:p text:style-name="kamervragen">Antwoord van minister 
            Verhagen
            (Economische Zaken, Landbouw en Innovatie) (ontvangen 24 januari 2011)
         </text:p>
      <text:h text:outline-level="2" text:style-name="stuktitel">Vraag 1
            </text:h>
      <text:p text:style-name="vraag">Klopt het dat het kabinet de administratieve lasten en regeldruk voor bedrijven in 2012 ten opzichte van 2010 met 10% wil
               doen laten afnemen en vanaf 2012 een jaarlijkse reductie van 5%?<text:note text:id="ID-2010Z19271-d28e119" text:note-class="footnote"><text:note-citation text:label="1">1</text:note-citation><text:note-body><text:p>Regeerakkoord, pagina 12.</text:p></text:note-body></text:note>
               
            </text:p>
      <text:h text:outline-level="2" text:style-name="stuktitel">Vraag 2
            </text:h>
      <text:p text:style-name="vraag">Welke effect- en prestatie-indicatoren worden gehanteerd voor het meten van deze doelstelling?</text:p>
      <text:h text:outline-level="2" text:style-name="stuktitel">Vraag 3
            </text:h>
      <text:p text:style-name="vraag">Wat is het uitgangspunt per 1 januari 2011 uitgedrukt in deze meetbare indicatoren?</text:p>
      <text:h text:outline-level="2" text:style-name="stuktitel">Vraag 4
            </text:h>
      <text:p text:style-name="vraag">Wat gaat het kabinet doen om deze doelstelling te bereiken?</text:p>
      <text:h text:outline-level="2" text:style-name="stuktitel">Vraag 5
            </text:h>
      <text:p text:style-name="vraag">Wanneer gaat het kabinet dit doen?</text:p>
      <text:h text:outline-level="2" text:style-name="stuktitel">Vraag 6
            </text:h>
      <text:p text:style-name="vraag">Welke instrumenten en middelen zijn er beschikbaar om deze doelen te bereiken?</text:p>
      <text:h text:outline-level="2" text:style-name="stuktitel">Vraag 7
            </text:h>
      <text:p text:style-name="vraag">Zal via rapporten van Actal de Kamer elk kwartaal op de hoogte worden gehouden van de voortgang? Op welke andere manieren
               en momenten gaat het kabinet jaarlijks verantwoording afleggen?
            </text:p>
      <text:h text:outline-level="2" text:style-name="stuktitel">Antwoord 1, 2, 3, 4, 5, 6, 7
            </text:h>
      <text:p text:style-name="antwoord">De vraag over omtrent de afrekenbaarheid en controleerbaarheid van kabinetsdoelen met betrekking tot administratieve lasten
               en regeldruk, zal separaat beantwoord worden in de Regeldrukbrief die ik in de eerste helft van februari aan uw Kamer zal
               toestu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