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78</text:p>
      <text:p text:style-name="kamervragen">Vragen van de leden 
            Pechtold
            (D66), 
            Cohen
            (PvdA), 
            Roemer
            (SP), 
            Halsema
            (Groenlinks), 
            Rouvoet
            (ChristenUnie), 
            Van der Staaij
            (SGP) en 
            Thieme
            (PvdD) aan de minister van Economische Zaken, Landbouw en Innovatie over afrekenbare en controleerbare kabinetsdoelen met
            betrekking tot aanbesteding MKB (ingezonden 13 december 2010).
         </text:p>
      <text:p text:style-name="kamervragen">Antwoord van minister 
            Verhagen
            (Economische Zaken, Landbouw en Innovatie) (ontvangen 24 januari 2011) Zie ook Aanhangsel Handelingen, vergaderjaar 2010–2011,
            nr. 1087.
         </text:p>
      <text:h text:outline-level="2" text:style-name="stuktitel">Vraag 1
            </text:h>
      <text:p text:style-name="vraag">Klopt het dat het kabinet wil dat de MKB-ers meer kansen krijgen bij overheidsaanbestedingen?<text:note text:id="ID-2010Z19270-d28e119" text:note-class="footnote"><text:note-citation text:label="1">1</text:note-citation><text:note-body><text:p>Regeerakkoord, pagina 12.</text:p></text:note-body></text:note>
               
            </text:p>
      <text:h text:outline-level="2" text:style-name="stuktitel">Antwoord 1
            </text:h>
      <text:p text:style-name="antwoord">Ja.</text:p>
      <text:h text:outline-level="2" text:style-name="stuktitel">Vraag 2, 3, 4, 5
            </text:h>
      <text:p text:style-name="vraag">Wat is het exacte doel, uitgedrukt in meetbare indicatoren?</text:p>
      <text:p text:style-name="vraag">Welke effect- en prestatie-indicatoren worden gehanteerd?</text:p>
      <text:p text:style-name="vraag">Wat is het uitgangspunt (nulmeting) per 1 januari 2011 uitgedrukt in deze meetbare indicatoren?</text:p>
      <text:p text:style-name="vraag">Wat zijn de tussendoelen voor deze doelstelling op 31 december in 2011, 2012, 2013, 2014 en 2015?</text:p>
      <text:h text:outline-level="2" text:style-name="stuktitel">Antwoord 2, 3, 4, 5
            </text:h>
      <text:p text:style-name="antwoord">Het doel is dat de toegang van het midden- en kleinbedrijf en zelfstandigen zonder personeel tot overheidsopdrachten wordt
               verbeterd. Het kabinet zal hier verder op ingaan bij de nota naar aanleiding van het verslag bij het wetsvoorstel voor de
               nieuwe Aanbestedingswet.
            </text:p>
      <text:h text:outline-level="2" text:style-name="stuktitel">Vraag 6, 7, 8
            </text:h>
      <text:p text:style-name="vraag">Wat gaat het kabinet doen om deze doelstelling te bereiken?</text:p>
      <text:p text:style-name="vraag">Wanneer gaat het kabinet dit doen?</text:p>
      <text:p text:style-name="vraag">Welke instrumenten en middelen zijn er beschikbaar om deze doelen te bereiken?</text:p>
      <text:h text:outline-level="2" text:style-name="stuktitel">Antwoord 6, 7, 8
            </text:h>
      <text:p text:style-name="antwoord">In het wetsvoorstel voor een nieuwe Aanbestedingswet wordt reeds een aantal maatregelen voorgesteld om de toegang van kleine
               ondernemers tot overheidsopdrachten te verbeteren. Zo wordt in het wetsvoorstel het gebruik van de uniforme eigen verklaring
               verplicht gesteld. Hiermee verklaart een ondernemer door middel van een handtekening dat hij aan de gestelde eisen voldoet.
               Uiteindelijk hoeft alleen de winnende ondernemer de bewijsstukken aan te leveren. Daarnaast dienen op grond van het wetsvoorstel
               de aanbestedingsstukken kosteloos ter beschikking van de ondernemer te worden gesteld. In het wetsvoorstel is verder het beginsel
               van proportionaliteit opgenomen. Dit beginsel houdt in dat de eisen en criteria die aan een ondernemer worden gesteld in redelijke
               verhouding tot de omvang van de opdracht moeten staan.
            </text:p>
      <text:p text:style-name="antwoord">Door middel van een nota van wijziging bij het wetsvoorstel zal de toegang van kleine ondernemers verder worden verbeterd.
               Het proportionaliteitsbeginsel zal zodanig worden aangepast dat het clusteren van opdrachten hier ook onder valt. De nota
               van wijziging op het wetsvoorstel zal tezamen met de nota naar aanleiding van het verslag begin dit jaar aan de Tweede Kamer
               worden aangeboden. Daarnaast worden in het wetsvoorstel aanvullende beleidsmaatregelen voorgesteld om de aanbestedingspraktijk
               verder te professionaliseren.
            </text:p>
      <text:h text:outline-level="2" text:style-name="stuktitel">Vraag 9
            </text:h>
      <text:p text:style-name="vraag">Op welke manier en wanneer gaat het kabinet jaarlijks verantwoording afleggen?</text:p>
      <text:h text:outline-level="2" text:style-name="stuktitel">Antwoord 9
            </text:h>
      <text:p text:style-name="antwoord">Het kabinet zal zoals gebruikelijk op de derde woensdag in mei verantwoording afleggen over het gevoerde beleid in het afgelopen
               jaar. Ook zal het wetsvoorstel na vier jaar worden geëvalueerd. Daarbij wordt bezien of in de aanbestedingspraktijk voldoende
               uniformering is berei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