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77</text:p>
      <text:p text:style-name="kamervragen">Vragen van de leden 
            Pechtold
            (D66), 
            Cohen
            (PvdA), 
            Roemer
            (SP), 
            Halsema
            (Groenlinks), 
            Rouvoet
            (ChristenUnie) en 
            Thieme
            (PvdD) aan de staatssecretaris van Volksgezondheid, Welzijn en Sport over afrekenbare en controleerbare kabinetsdoelen met
            betrekking tot verbetering van de effectiviteit van de jeugdzorg door een stelselherziening (ingezonden 13 december 2010).
         </text:p>
      <text:p text:style-name="kamervragen">Antwoord van staatssecretaris 
            Veldhuijzen van Zanten-Hyllner
            (Volksgezondheid, Welzijn en Sport) (ontvangen  24 januari 2011).
         </text:p>
      <text:h text:outline-level="2" text:style-name="stuktitel">Vraag 1
            </text:h>
      <text:p text:style-name="vraag">Klopt het dat het kabinet wil dat de effectiviteit van de jeugdzorg wordt verbeterd door een stelselherziening?<text:note text:id="ID-2010Z19245-d28e116" text:note-class="footnote"><text:note-citation text:label="1">1</text:note-citation><text:note-body><text:p>Regeerakkoord, pagina 20.</text:p></text:note-body></text:note>
               
            </text:p>
      <text:h text:outline-level="2" text:style-name="stuktitel">Antwoord 1
            </text:h>
      <text:p text:style-name="antwoord">Ja.</text:p>
      <text:h text:outline-level="2" text:style-name="stuktitel">Vraag 2, 3, 4, 5, 6, 7, 8, 9
            </text:h>
      <text:p text:style-name="vraag">Wat is het exacte doel, uitgedrukt in meetbare indicatoren?</text:p>
      <text:p text:style-name="vraag">Welke effect- en prestatie-indicatoren worden gehanteerd?</text:p>
      <text:p text:style-name="vraag">Wat is het uitgangspunt (nulmeting) per 1 januari 2011 uitgedrukt in deze meetbare indicatoren?</text:p>
      <text:p text:style-name="vraag">Wat zijn de tussendoelen voor deze doelstelling op 31 december in 2011, 2012, 2013, 2014 en 2015?</text:p>
      <text:p text:style-name="vraag">Wat gaat het kabinet doen om deze doelstelling te bereiken?</text:p>
      <text:p text:style-name="vraag">Wanneer gaat het kabinet dit doen?</text:p>
      <text:p text:style-name="vraag">Welke instrumenten en middelen zijn er beschikbaar om deze doelen te bereiken?</text:p>
      <text:p text:style-name="vraag">Kan worden toegelicht hoe de bezuiniging van 300 miljoen op de jeugdzorg zich verhouden tot een verbetering van de effectiviteit?</text:p>
      <text:h text:outline-level="2" text:style-name="stuktitel">Antwoord 2, 3, 4, 5, 6, 7, 8, 9
            </text:h>
      <text:p text:style-name="antwoord">Een groot aantal onderzoeken en adviezen, waaronder de evaluatie van de Wet op de jeugdzorg en het SER-advies over de participatie
               van jongeren met gedragsproblemen (2009), wijst op fundamentele knelpunten in het functioneren van de jeugdzorg. In het Regeerakkoord
               is daarom een ingrijpende stelselherziening van de zorg voor jeugd afgesproken. Deze stelselherziening moet bijdragen aan
               integrale jeugdzorg aan kinderen en gezinnen met meervoudige problemen, versterking van eigen kracht, het voorkomen van zorgafhankelijkheid
               en het terugdringen van bureaucratie. Gemeenten worden in het nieuwe stelsel financieel en uitvoeringstechnisch verantwoordelijk
               voor de uitvoering van alle jeugdzorg die nu onder het Rijk, de provincies, de gemeenten, de AWBZ en de ZvW valt.
            </text:p>
      <text:p text:style-name="antwoord">Tijdens de behandeling van de VWS-begroting heb ik uw Kamer toegezegd met een stappenplan over de in het Regeerakkoord aangekondigde
               stelselherziening te komen. In deze brief zal ik ingaan op de wijze waarop wij de doelstelling van de stelselherziening willen
               realiseren, evenals op de voorgenomen korting van € 300 miljoen op de zorg voor jeugd.
            </text:p>
      <text:h text:outline-level="2" text:style-name="stuktitel">Vraag 10
            </text:h>
      <text:p text:style-name="vraag">Op welke manier en wanneer gaat het kabinet jaarlijks verantwoording afleggen?</text:p>
      <text:h text:outline-level="2" text:style-name="stuktitel">Antwoord 10
            </text:h>
      <text:p text:style-name="antwoord">Het kabinet zal binnen de reguliere cyclus verantwoording aflegg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