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76</text:p>
      <text:p text:style-name="kamervragen">Vragen van de leden 
            Pechtold
            (D66), 
            Cohen
            (PvdA), 
            Roemer
            (SP), 
            Halsema
            (Groenlinks), 
            Rouvoet
            (ChristenUnie) en 
            Thieme
            (PvdD) aan de ministers van Volksgezondheid, Welzijn en Sport en van Onderwijs, Cultuur en Wetenschap over afrekenbare en
            controleerbare kabinetsdoelen met betrekking tot afschaffen van de numerus fixus (ingezonden 13 december 2010).
         </text:p>
      <text:p text:style-name="kamervragen">Antwoord van minister 
            Schippers
            (Volksgezondheid, Welzijn en Sport), mede namens de staatssecretaris van Onderwijs, Cultuur en Wetenschap (ontvangen 24 januari
            2011) Zie ook Aanhangsel Handelingen, vergaderjaar 2010–2011, nr. 1050.
         </text:p>
      <text:h text:outline-level="2" text:style-name="stuktitel">Vraag 1
            </text:h>
      <text:p text:style-name="vraag">Klopt het dat het kabinet de numerus fixus in 5 jaar tijd wil afschaffen?<text:note text:id="ID-2010Z19244-d28e114" text:note-class="footnote"><text:note-citation text:label="1">1</text:note-citation><text:note-body><text:p>Regeerakkoord, pagina 19.</text:p></text:note-body></text:note>
               
            </text:p>
      <text:h text:outline-level="2" text:style-name="stuktitel">Antwoord 1
            </text:h>
      <text:p text:style-name="antwoord">In het regeerakkoord staat dat om aan de vraag van een kwart meer artsen in 2025 tegemoet te komen, de numerus fixus in lijn
               met het rapport van de Raad voor de Volksgezondheid en Zorg in vijf jaar wordt afgeschaft. Het ministerie van Volksgezondheid,
               Welzijn en Sport en het ministerie van Onderwijs, Cultuur en Wetenschap werken op dit moment de afspraak uit het regeerakkoord
               uit.
            </text:p>
      <text:p text:style-name="antwoord">In een reactie op het advies van de Raad voor de Volksgezondheid en Zorg <text:span text:style-name="cur">Numerus Fixus Geneeskunde: Loslaten of vasthouden,</text:span>waarin wordt voorgesteld om in vijf jaar de numerus fixus af te schaffen, zullen we dit voornemen verder uitwerken.
            </text:p>
      <text:h text:outline-level="2" text:style-name="stuktitel">Vraag 2, 3, 4, 5, 6, 7
            </text:h>
      <text:p text:style-name="vraag">Wat is het exacte doel, uitgedrukt in meetbare indicatoren? Hoeveel extra studenten moeten er zijn per 1 januari 2015? Welke
               andere effect- en prestatie-indicatoren worden gehanteerd?
            </text:p>
      <text:p text:style-name="vraag">Wat is het uitgangspunt per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h text:outline-level="2" text:style-name="stuktitel">Antwoord 2, 3, 4, 5, 6, 7
            </text:h>
      <text:p text:style-name="antwoord">In de reactie op het advies van de RVZ zal nader worden ingegaan op de uitwerking van het regeerakkoord.</text:p>
      <text:h text:outline-level="2" text:style-name="stuktitel">Vraag 8
            </text:h>
      <text:p text:style-name="vraag">Op welke manier en wanneer gaat het kabinet jaarlijks verantwoording afleggen?</text:p>
      <text:h text:outline-level="2" text:style-name="stuktitel">Antwoord 8
            </text:h>
      <text:p text:style-name="antwoord">Het kabinet zal binnen de reguliere cyclus verantwoording afleg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