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73</text:p>
      <text:p text:style-name="kamervragen">Vragen van de leden 
            Pechtold
            (D66), 
            Cohen
            (PvdA), 
            Roemer
            (SP), 
            Halsema
            (Groenlinks), 
            Rouvoet
            (ChristenUnie), 
            Van der Staaij
            (SGP) en 
            Thieme
            (PvdD) aan de minister van Volksgezondheid, Welzijn en Sport over afrekenbare en controleerbare kabinetsdoelen met betrekking
            tot verbetering van de kwaliteit voor ouderenzorg (ingezonden 13 december 2010).
         </text:p>
      <text:p text:style-name="kamervragen">Antwoord van staatssecretaris 
            Veldhuijzen van Zanten-Hyllner
            (Volksgezondheid, Welzijn en Sport) (ontvangen 24 januari 2011).
         </text:p>
      <text:h text:outline-level="2" text:style-name="stuktitel">Vraag 1
            </text:h>
      <text:p text:style-name="vraag">Klopt het dat het kabinet de kwaliteit van de ouderenzorg wil verbeteren?<text:note text:id="ID-2010Z19241-d28e117" text:note-class="footnote"><text:note-citation text:label="1">1</text:note-citation><text:note-body><text:p>Regeerakkoord, pagina 35.</text:p></text:note-body></text:note>
               
            </text:p>
      <text:h text:outline-level="2" text:style-name="stuktitel">Antwoord 1
            </text:h>
      <text:p text:style-name="antwoord">Ja.</text:p>
      <text:h text:outline-level="2" text:style-name="stuktitel">Vraag 2
            </text:h>
      <text:p text:style-name="vraag">Wat is het exacte doel, uitgedrukt in meetbare indicatoren?</text:p>
      <text:h text:outline-level="2" text:style-name="stuktitel">Antwoord 2
            </text:h>
      <text:p text:style-name="antwoord">Het kabinetsbeleid ten aanzien van verbetering van de kwaliteit van de ouderenzorg is erop gericht ouderen kwalitatief goede
               zorg te bieden. Het exacte doel is niet uitgedrukt in meetbare indicatoren. Wel staan in het Regeerakkoord en Gedoogakkoord
               2010–2014 de diverse kwalitatieve maatregelen genoemd die er alle aan moeten bijdragen dat dit doel wordt bereikt. Ik verwijs
               u hier kortheidshalve naar.
            </text:p>
      <text:h text:outline-level="2" text:style-name="stuktitel">Vraag 3, 4
            </text:h>
      <text:p text:style-name="vraag">Op basis van welke effect- en prestatie-indicatoren wil het kabinet de kwaliteit meetbaar maken?</text:p>
      <text:p text:style-name="vraag">Wat is de nulmeting per 1 januari 2011 uitgedrukt in deze meetbare indicatoren?</text:p>
      <text:h text:outline-level="2" text:style-name="stuktitel">Antwoord 3, 4
            </text:h>
      <text:p text:style-name="antwoord">Het kabinet hanteert geen specifieke effect- en prestatie-indicatoren om de kwaliteit meetbaar te maken, maar sluit aan bij
               de indicatoren zoals die door de gezamenlijke partijen binnen de sector worden gehanteerd. Sinds 2007 worden in de Verpleging,
               Verzorging en Thuiszorg de indicatoren van het Kwaliteitskader verantwoorde zorg gemeten binnen de instellingen in deze sector.
            </text:p>
      <text:h text:outline-level="2" text:style-name="stuktitel">Vraag 5
            </text:h>
      <text:p text:style-name="vraag">Wat zijn de tussendoelen voor deze doelstelling op 31 december in 2011, 2012, 2013, 2014 en 2015?</text:p>
      <text:h text:outline-level="2" text:style-name="stuktitel">Antwoord 5
            </text:h>
      <text:p text:style-name="antwoord">Er zijn geen tussendoelen gesteld.</text:p>
      <text:h text:outline-level="2" text:style-name="stuktitel">Vraag 6, 7, 8
            </text:h>
      <text:p text:style-name="vraag">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 6, 7, 8
            </text:h>
      <text:p text:style-name="antwoord">Voor de antwoorden op deze vragen verwijs ik u naar het Regeerakkoord en Gedoogakkoord 2010–2014 en naar mijn visiebrief die
               in het voorjaar uw Kamer zal bereiken.
            </text:p>
      <text:h text:outline-level="2" text:style-name="stuktitel">Vraag 9
            </text:h>
      <text:p text:style-name="vraag">Op welke manier en wanneer gaat het kabinet jaarlijks verantwoording afleggen?</text:p>
      <text:h text:outline-level="2" text:style-name="stuktitel">Antwoord 9
            </text:h>
      <text:p text:style-name="antwoord">Het kabinet zal binnen de reguliere cyclus verantwoording aflegg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