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2</text:p>
      <text:p text:style-name="kamervragen">Vragen van de leden 
            Pechtold
            (D66), 
            Cohen
            (PvdA), 
            Roemer
            (SP), 
            Halsema
            (Groenlinks), 
            Rouvoet
            (ChristenUnie), 
            Van der Staaij
            (SGP) en 
            Thieme
            (PvdD) aan de minister van Volksgezondheid, Welzijn en Sport over afrekenbare en controleerbare kabinetsdoelen met betrekking
            tot 12 000 extra verplegers (ingezonden 13 december 2010).
         </text:p>
      <text:p text:style-name="kamervragen">Antwoord van staatssecretaris 
            Veldhuijzen van Zanten-Hyllner
            (Volksgezondheid, Welzijn en Sport) (ontvangen  24 januari 2011).
         </text:p>
      <text:h text:outline-level="2" text:style-name="stuktitel">Vraag 1
            </text:h>
      <text:p text:style-name="vraag">Klopt het dat het kabinet twaalfduizend extra verplegers wil aanstellen?<text:note text:id="ID-2010Z19239-d28e117" text:note-class="footnote"><text:note-citation text:label="1">1</text:note-citation><text:note-body><text:p>Regeerakkoord, pagina 35.</text:p></text:note-body></text:note>
               
            </text:p>
      <text:h text:outline-level="2" text:style-name="stuktitel">Antwoord 1
            </text:h>
      <text:p text:style-name="antwoord">In het Regeerakkoord is gesteld dat zorginstellingen meer financiële armslag krijgen, zodat werkgevers in de zorg in de gelegenheid
               zijn 12 000 extra medewerkers aan het werk te zetten voor de dagelijkse verzorging van ouderen en gehandicapten. Het gaat
               daarbij niet alleen om verpleegkundigen, maar ook om verzorgenden en sociaal agogen.
            </text:p>
      <text:h text:outline-level="2" text:style-name="stuktitel">Vraag 2
            </text:h>
      <text:p text:style-name="vraag">Wat is het exacte doel? Betreft het 12 000 personen of 12 000 fte? Kan het kabinet naar onderdeel van de gezondheidszorg uitsplitsen
               hoeveel extra verplegers erbij komen? Welke andere meetbare indicatoren hanteert het kabinet?
            </text:p>
      <text:h text:outline-level="2" text:style-name="stuktitel">Antwoord 2
            </text:h>
      <text:p text:style-name="antwoord">Bij de begrotingsbehandeling VWS heb ik aangegeven dat het om een investering gaat die het mogelijk maakt dat werkgevers 12 000
               meer personen kunnen aanstellen. Het gaat daarbij om een financiële impuls in de verpleeg- en verzorgingshuizen, de thuiszorg,
               de gehandicaptenzorg en de langdurige geestelijke gezondheidszorg. Op dit moment is de verdeling over deze onderdelen nog
               niet duidelijk. Verder worden geen andere meetbare indicatoren gehanteerd.
            </text:p>
      <text:h text:outline-level="2" text:style-name="stuktitel">Vraag 3
            </text:h>
      <text:p text:style-name="vraag">Hoeveel verpleegkundigen zijn er op 1 januari 2011 uitgedrukt in deze meetbare indicatoren? Kan het kabinet dit uitsplitsen
               naar de verschillende onderdelen van de gezondheidszorg? Wat zijn voor de eventuele andere meetbare indicatoren, zoals bedoelt
               in vraag 2, de nulmetingen per 1 januari 2011?
            </text:p>
      <text:h text:outline-level="2" text:style-name="stuktitel">Antwoord 3
            </text:h>
      <text:p text:style-name="antwoord">Bij de begrotingsbehandeling VWS is uw Kamer medegedeeld dat er geen specifieke nulmeting zal plaatsvinden ten behoeven van
               de 12 000 extra medewerkers. Wel worden in het kader van het Onderzoeksprogramma Arbeidsmarkt Zorg en Welzijn jaarlijks rapporten
               gepubliceerd, waarin overzichten zijn opgenomen over het aantal verplegend, verzorgend en sociaal agogisch personeel (uitgesplitst
               naar zorgbranche, functie en niveau). Het meest recente overzicht heeft betrekking op 2009 (zie TK, 2008–2009, 29 282, nr. 86). In de loop van 2011 komt het overzicht over 2010 beschikbaar.
            </text:p>
      <text:h text:outline-level="2" text:style-name="stuktitel">Vraag 4
            </text:h>
      <text:p text:style-name="vraag">Wat zijn de tussendoelen voor deze doelstelling op 31 december in 2011, 2012, 2013, 2014 en 2015?</text:p>
      <text:h text:outline-level="2" text:style-name="stuktitel">Antwoord 4
            </text:h>
      <text:p text:style-name="antwoord">Er zijn op dit moment geen tussendoelen geformuleerd.</text:p>
      <text:h text:outline-level="2" text:style-name="stuktitel">Vraag 5, 6 en 7
            </text:h>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5, 6 en 7
            </text:h>
      <text:p text:style-name="antwoord">Voor de antwoorden op deze vragen verwijs ik u naar mijn visiebrief die binnenkort uw Kamer zal bereiken. Daarnaast ben ik
               op dit moment in overleg met sociale partners over de uitwerking van een gezamenlijke agenda voor de arbeidsmarkt in de zorg.
               Zo gauw de uitwerking van de agenda gereed is, zal ik uw Kamer van de inhoud ervan op de hoogte stellen.
            </text:p>
      <text:h text:outline-level="2" text:style-name="stuktitel">Vraag 8
            </text:h>
      <text:p text:style-name="vraag">Op welke manier en wanneer gaat het kabinet jaarlijks verantwoording afleggen?</text:p>
      <text:h text:outline-level="2" text:style-name="stuktitel">Antwoord 8
            </text:h>
      <text:p text:style-name="antwoord">Het kabinet zal binnen de reguliere cyclus verantwoording afleggen. Daarnaast worden in het kader van het Onderzoeksprogramma
               Arbeidsmarkt Zorg en Welzijn jaarlijks rapportages gemaakt. Deze zal ik u ook doen toekomen. Dit programma is een gezamenlijk
               initiatief van VWS, sociale partners in zorg en welzijn, Calibris en UWV en wordt uitgevoerd door Pantei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