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70</text:p>
      <text:p text:style-name="kamervragen">Vragen van de leden 
            Pechtold
            (D66), 
            Cohen
            (PvdA), 
            Roemer
            (SP), 
            Halsema
            (Groenlinks), 
            Rouvoet
            (ChristenUnie), 
            Van der Staaij
            (SGP) en 
            Thieme
            (PvdD) aan de minister van Volksgezondheid, Welzijn en Sport over afrekenbare en controleerbare kabinetsdoelen met betrekking
            tot het bevriezen van de doelgroep van zorgtoeslag (ingezonden 13 december 2010).
         </text:p>
      <text:p text:style-name="kamervragen">Antwoord van minister 
            Schippers
            (Volksgezondheid, Welzijn en Sport) (ontvangen 24 januari 2011).
         </text:p>
      <text:h text:outline-level="2" text:style-name="stuktitel">Vraag 1
            </text:h>
      <text:p text:style-name="vraag">Klopt het dat het kabinet de doelgroep van de zorgtoeslag wil bevriezen?<text:note text:id="ID-2010Z19237-d28e120" text:note-class="footnote"><text:note-citation text:label="1">1</text:note-citation><text:note-body><text:p>Financiële bijlage regeerakkoord, pagina 13.</text:p></text:note-body></text:note>
               
            </text:p>
      <text:h text:outline-level="2" text:style-name="stuktitel">Antwoord 1
            </text:h>
      <text:p text:style-name="antwoord">Het kabinet heeft budgettaire doelen gesteld; gevolg hiervan is dat de doelgroep van de zorgtoeslag niet sterk zal toenemen.
               In het regeerakkoord is besloten om de percentages die de hoogte van de zorgtoeslag bepalen te verhogen. Met deze maatregel
               wordt voorkomen dat het aantal huishoudens dat zorgtoeslag ontvangt sterk oploopt. Er staat geen doel in het regeerakkoord
               ten aanzien van het aantal zorgtoeslaggebruikers.
            </text:p>
      <text:h text:outline-level="2" text:style-name="stuktitel">Vraag 2
            </text:h>
      <text:p text:style-name="vraag">Wat is het exacte doel, uitgedrukt in meetbare indicatoren? Welk percentage van de Nederlandse bevolking moet op 1 januari
               2015 recht hebben op zorgtoeslag? Welke andere prestatie-indicatoren hanteert het kabinet?
            </text:p>
      <text:h text:outline-level="2" text:style-name="stuktitel">Antwoord 2
            </text:h>
      <text:p text:style-name="antwoord">Zoals in (de Financiele Bijlage van) het Regeerakkoord is aangegeven zijn de bedragen in de Financiële bijlage leidend. Dat
               betekent dat de maatregel de budgettaire besparing moet realiseren zoals opgenomen in de Financiële bijlage van het Regeerakkoord.
            </text:p>
      <text:h text:outline-level="2" text:style-name="stuktitel">Vraag 3
            </text:h>
      <text:p text:style-name="vraag">Welk percentage van de Nederlandse bevolking heeft per 1 januari 2011 recht op zorgtoeslag? Wat zijn voor de andere prestatie-indicatoren,
               zoals bedoeld in vraag 2, de nulmetingen per 1 januari 2011?
            </text:p>
      <text:h text:outline-level="2" text:style-name="stuktitel">Antwoord 3
            </text:h>
      <text:p text:style-name="antwoord">Het aandeel van de bevolking dat recht heeft op zorgtoeslag in 2011 valt pas vast te stellen op basis van de belastingaangifte
               2011 (in 2012).
            </text:p>
      <text:h text:outline-level="2" text:style-name="stuktitel">Vraag 4
            </text:h>
      <text:p text:style-name="vraag">Wat zijn de tussendoelen voor deze doelstellingen op 31 december in 2011, 2012, 2013, 2014 en 2015?</text:p>
      <text:h text:outline-level="2" text:style-name="stuktitel">Antwoord 4
            </text:h>
      <text:p text:style-name="antwoord">De (budgettaire) doelstellingen voor 2012, 2013, 2014 en 2015 zijn vermeld in de financiële bijlage bij het regeerakkoord.</text:p>
      <text:h text:outline-level="2" text:style-name="stuktitel">Vraag 5
            </text:h>
      <text:p text:style-name="vraag">Wat gaat het kabinet doen om deze doelstelling te bereiken?</text:p>
      <text:h text:outline-level="2" text:style-name="stuktitel">Antwoord 5
            </text:h>
      <text:p text:style-name="antwoord">Komend jaar zal een AMVB aan de Kamer worden aangeboden (ter voorhang) waarin het kabinet het voornemen uit het regeerakkoord
               zal uitwerken.
            </text:p>
      <text:h text:outline-level="2" text:style-name="stuktitel">Vraag 6
            </text:h>
      <text:p text:style-name="vraag">Wanneer gaat het kabinet dit doen?</text:p>
      <text:h text:outline-level="2" text:style-name="stuktitel">Antwoord 6
            </text:h>
      <text:p text:style-name="antwoord">Het moment waarop de AMVB wordt aangeboden is mede afhankelijk van het verloop van de besluitvorming over de Wet Uniformering
               Loonbegrip, waarin ook wijzigingen van de zorgtoeslag zijn voorzien. Pas na behandeling van die wet in de Tweede Kamer kan
               en goed tijdschema voor de AMVB worden opgesteld.
            </text:p>
      <text:h text:outline-level="2" text:style-name="stuktitel">Vraag 7
            </text:h>
      <text:p text:style-name="vraag">Welke instrumenten en middelen zijn er beschikbaar om deze doelen te bereiken?</text:p>
      <text:h text:outline-level="2" text:style-name="stuktitel">Antwoord 7
            </text:h>
      <text:p text:style-name="antwoord">In het regeerakkoord staan de instrumenten genoemd: de normpercentages en afbouwpercentages voor een- en meerpersoonshuishoudens.</text:p>
      <text:h text:outline-level="2" text:style-name="stuktitel">Vraag 8
            </text:h>
      <text:p text:style-name="vraag">Op welke manier en wanneer gaat het kabinet jaarlijks verantwoording afleggen?</text:p>
      <text:h text:outline-level="2" text:style-name="stuktitel">Antwoord 8
            </text:h>
      <text:p text:style-name="antwoord">Het kabinet zal binnen de reguliere cyclus verantwoording afleg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