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9</text:p>
      <text:p text:style-name="kamervragen">Vragen van de leden 
            Pechtold
            (D66), 
            Cohen
            (PvdA), 
            Roemer
            (SP), 
            Halsema
            (Groenlinks), 
            Rouvoet
            (ChristenUnie) en 
            Thieme
            (PvdD) aan de minister van Binnenlandse Zaken en Koninkrijksrelaties over afrekenbare en controleerbare kabinetsdoelen met
            betrekking tot de vermindering van het aantal politieke ambtsdragers. (ingezonden 13 december 2010).
         </text:p>
      <text:p text:style-name="kamervragen">Antwoord van minister 
            Donner
            (Binnenlandse Zaken en Koninkrijksrelaties) (ontvangen 24 januari 2011).
         </text:p>
      <text:h text:outline-level="2" text:style-name="stuktitel">Vraag 1
            </text:h>
      <text:p text:style-name="vraag">Klopt het dat het kabinet «het aantal bestuurders in colleges van burgemeester en wethouders, besturen van waterschappen,
               gedeputeerde staten van provincies» en «het aantal volksvertegenwoordigers in gemeenteraden, waterschapsbesturen, provinciale
               staten en de Staten-Generaal» wil verminderen?<text:note text:id="ID-2010Z19233-d28e114" text:note-class="footnote"><text:note-citation text:label="1">1</text:note-citation><text:note-body><text:p>Pagina 5 van het Regeerakkoord.</text:p></text:note-body></text:note>
               
            </text:p>
      <text:h text:outline-level="2" text:style-name="stuktitel">Antwoord 1
            </text:h>
      <text:p text:style-name="antwoord">Het kabinet komt met voorstellen tot vermindering van het aantal bestuurders in colleges van burgemeester en wethouders, besturen
               van waterschappen en gedeputeerde staten van provincies. Het kabinet komt voorts met voorstellen tot vermindering van het
               aantal volksvertegenwoordigers in gemeenteraden, waterschapsbesturen, provinciale staten en de Staten-Generaal.
            </text:p>
      <text:p text:style-name="antwoord">Het aantal leden van het kabinet is met het aantreden van dit kabinet verminderd met zeven bewindspersonen, respectievelijk
               vier ministers en drie staatssecretarissen.
            </text:p>
      <text:h text:outline-level="2" text:style-name="stuktitel">Vraag 2, 3
            </text:h>
      <text:p text:style-name="vraag">Wat is het exacte doel, uitgedrukt in meetbare indicatoren?</text:p>
      <text:p text:style-name="vraag">Welke effect- en prestatie-indicatoren worden gehanteerd?</text:p>
      <text:h text:outline-level="2" text:style-name="stuktitel">Antwoord 2, 3
            </text:h>
      <text:p text:style-name="antwoord">Het voornemen is om het aantal politieke ambtsdragers bij gemeenten, provincies en waterschappen met ten minste 25% te verminderen.
               Bij het aantal leden van de Tweede Kamer en de Eerste Kamer gaat het om een vermindering met een derde van elke Kamer. Dit
               betreft respectievelijk een vermindering van 50 en 25 leden.
            </text:p>
      <text:h text:outline-level="2" text:style-name="stuktitel">Vraag 4
            </text:h>
      <text:p text:style-name="vraag">Wat is het uitgangspunt (nulmeting) per 1 januari 2011 uitgedrukt in deze meetbare indicatoren?</text:p>
      <text:h text:outline-level="2" text:style-name="stuktitel">Antwoord 4
            </text:h>
      <text:p text:style-name="antwoord">Uitgangspunt voor de vermindering van het aantal politieke ambtsdragers is de huidige samenstelling van besturen en volksvertegenwoordigingen
               (2011). Voor bijvoorbeeld de vermindering van het aantal leden van de Staten-Generaal is het uitgangspunt 150 leden van de
               Tweede Kamer en 75 leden van de Eerste Kamer.
            </text:p>
      <text:h text:outline-level="2" text:style-name="stuktitel">Vraag 5, 6, 7, 8, 9
            </text:h>
      <text:p text:style-name="vraag">Wat zijn de tussendoelen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p text:style-name="vraag">Op welke manier en wanneer gaat het kabinet jaarlijks verantwoording afleggen?</text:p>
      <text:h text:outline-level="2" text:style-name="stuktitel">Antwoorden 5, 6, 7, 8, 9
            </text:h>
      <text:p text:style-name="antwoord">Voor de vermindering van het aantal leden van de Staten-Generaal is grondwetswijziging vereist. Het kabinet zal daartoe in
               2011 een voorstel tot grondwetswijziging in procedure brengen. Ook zullen dan voorstellen worden gedaan voor wijziging van
               de Gemeentewet en Provinciewet met betrekking tot de overige politieke ambtsdragers. De vermindering van de politieke ambtsdragers
               bij gemeenten en provincies zal intreden bij de verkiezingen van de vertegenwoordigende organen bij deze over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