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68</text:p>
      <text:p text:style-name="kamervragen">Vragen van het lid 
            Marcouch
            (PvdA) aan de minister van Veiligheid en Justitie over het vrijlaten van een man die verdacht wordt van het mishandelen van
            een agente en een politiebrigadier (ingezonden 10 december 2010).
         </text:p>
      <text:p text:style-name="kamervragen">Antwoord van minister 
            Opstelten
            (Veiligheid en Justitie) (ontvangen 24 januari 2011) Zie ook Aanhangsel Handelingen, vergaderjaar 2010–2011, nr. 985.
         </text:p>
      <text:h text:outline-level="2" text:style-name="stuktitel">Vraag 1
            </text:h>
      <text:p text:style-name="vraag">Kent u het bericht «Jonge mishandelaar vrij»?<text:note text:id="ID-2010Z19117-d28e98" text:note-class="footnote"><text:note-citation text:label="1">1</text:note-citation><text:note-body><text:p>http://www.telegraaf.nl/binnenland/8449645/__Jonge_mishandelaar_vrij__.html</text:p></text:note-body></text:note>
               
            </text:p>
      <text:h text:outline-level="2" text:style-name="stuktitel">Antwoord 1
            </text:h>
      <text:p text:style-name="antwoord">Ja.</text:p>
      <text:h text:outline-level="2" text:style-name="stuktitel">Vraag 2, 3
            </text:h>
      <text:p text:style-name="vraag">Klopt dit bericht? Zo nee, wat klopt er niet?</text:p>
      <text:p text:style-name="vraag">Kunt u de Kamer een feitenrelaas doen toekomen van deze zaak?</text:p>
      <text:h text:outline-level="2" text:style-name="stuktitel">Antwoord 2, 3
            </text:h>
      <text:p text:style-name="antwoord">Op 20 november 2010 is een minderjarige verdachte aangehouden door de politie en vervolgens in verzekering gesteld in verband
               met het plegen van geweld jegens, onder andere, ambtenaren van politie. Op 24 november 2010 is de verdachte op vordering van
               de officier van justitie voorgeleid aan de rechter-commissaris en in voorlopige hechtenis genomen. Op 2 december 2010 heeft
               de rechtbank de gevangenhouding van de verdachte bevolen, maar in de omstandigheden van dit geval aanleiding gezien de voorlopige
               hechtenis van de verdachte – mede op grond van advies van de Raad voor de Kinderbescherming – onder stringente voorwaarden
               te schorsen met ingang van 3 december 2010. Deze voorwaarden houden onder meer in dat hij zich moet houden aan aanwijzingen
               van de Jeugdreclassering en dat hij door middel van elektronisch toezicht in zijn bewegingsvrijheid is beperkt. Indien de
               verdachte zich niet aan deze voorwaarden houdt, kan hij weer in voorlopige hechtenis worden genomen.
            </text:p>
      <text:p text:style-name="antwoord">De rechtbank heeft in een naar aanleiding van deze zaak uitgebracht persbericht laten weten dat de rechtbank, anders dan bij
               een meerderjarige verdachte, wettelijk verplicht is bij een beslissing over de voorlopige hechtenis de schorsingsmogelijkheden
               te bekijken. Bij de beslissing of een minderjarige naar huis mag spelen diverse aspecten een rol, waaronder de aard van het
               feit of de feiten, de reden van het voorarrest, het strafblad van de verdachte en zijn of haar leeftijd. Ook heeft de rechtbank
               in het persbericht aangegeven het van belang te achten of er een goed plan is gemaakt waarin de begeleiding en controle van
               de verdachte is gewaarborgd.
            </text:p>
      <text:h text:outline-level="2" text:style-name="stuktitel">Vraag 4
            </text:h>
      <text:p text:style-name="vraag">Zijn de betrokken politieambtenaren na het genoemde incident aan het werk gebleven of is/was er sprake van ziekteverzuim?</text:p>
      <text:h text:outline-level="2" text:style-name="stuktitel">Antwoord 4
            </text:h>
      <text:p text:style-name="antwoord">Bij één betrokken politieambtenaar is sprake geweest van één week ziekteverzuim. Na reïntegratie werkt deze ambtenaar thans
               weer volledig.
            </text:p>
      <text:h text:outline-level="2" text:style-name="stuktitel">Vraag 5
            </text:h>
      <text:p text:style-name="vraag">Hoe verhoudt het vrijlaten van deze jongen zich tot de Eenduidige Landelijke afspraken (ELA) bij agressie en geweld tegen
               functionarissen met een publieke taak  voor politie en Openbaar Ministerie?
            </text:p>
      <text:h text:outline-level="2" text:style-name="stuktitel">Antwoord 5
            </text:h>
      <text:p text:style-name="antwoord">In de Eenduidige Landelijke afspraken is de afspraak gemaakt dat hoge prioriteit wordt gegeven aan de vervolging van agressie
               en geweld tegen functionarissen met een publieke taak. Dat houdt onder andere in dat in dergelijke gevallen indien mogelijk
               voorlopige hechtenis wordt gevorderd. In de onderhavige zaak is conform deze landelijke afspraken de voorlopige hechtenis
               ook gevorderd en heeft de verdachte in voorlopige hechtenis verbleven, tot de rechtbank aanleiding zag de voorlopige hechtenis
               van verdachte onder stringente voorwaarden te schorsen.
            </text:p>
      <text:h text:outline-level="2" text:style-name="stuktitel">Vraag 6
            </text:h>
      <text:p text:style-name="vraag">Zijn in deze zaak de ouders onderworpen aan verhoor? Zijn ze aangesproken op hun verantwoordelijkheid en wat is daar het resultaat
               van?
            </text:p>
      <text:h text:outline-level="2" text:style-name="stuktitel">Antwoord 6
            </text:h>
      <text:p text:style-name="antwoord">In het kader van het strafrechtelijk onderzoek was er geen aanleiding (één van) de ouders van de verdachte te horen. Er is
               met één van de ouders gesproken over de aanhouding van de zoo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