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67</text:p>
      <text:p text:style-name="kamervragen">Vragen van het lid 
            Dijkgraaf
            (SGP) aan de minister van Economische Zaken, Landbouw en Innovatie over het gedoogbeleid van de gemeente Sint-Oedenrode ten
            aanzien van de avondwinkelbepaling in de Winkeltijdenwet (ingezonden 8 december 2010).
         </text:p>
      <text:p text:style-name="kamervragen">Antwoord van minister 
            Verhagen
            (Economische Zaken, Landbouw en Innovatie) (ontvangen 24 januari 2011).
         </text:p>
      <text:h text:outline-level="2" text:style-name="stuktitel">Vraag 1
            </text:h>
      <text:p text:style-name="vraag">Hebt u kennisgenomen van het bericht dat het college van de gemeente Sint Oedenrode meer avondwinkels toestaat dan op basis
               van de Winkeltijdenwet mogelijk is?<text:note text:id="ID-2010Z18865-d28e82" text:note-class="footnote"><text:note-citation text:label="1">1</text:note-citation><text:note-body><text:p> www.ed.nl, 3 december 2010: «Rooi gaat twee open supers gedogen».</text:p></text:note-body></text:note>
               
            </text:p>
      <text:h text:outline-level="2" text:style-name="stuktitel">Antwoord 1
            </text:h>
      <text:p text:style-name="antwoord">Ja.</text:p>
      <text:h text:outline-level="2" text:style-name="stuktitel">Vraag 2
            </text:h>
      <text:p text:style-name="vraag">Wat vindt u van het beleid van deze gemeente om de Winkeltijdenwet niet te handhaven, terwijl de wet per 15 000 inwoners maximaal
               één avondwinkel toestaat?
            </text:p>
      <text:h text:outline-level="2" text:style-name="stuktitel">Antwoord 2
            </text:h>
      <text:p text:style-name="antwoord">De gemeente Sint-Oedenrode heeft besloten om vanaf 1 januari 2011 twee supermarkten toe te staan om op zondag open te gaan
               op grond van de avondwinkelbepaling, waar op grond van de Winkeltijdenwet slechts de openstelling van één supermarkt geoorloofd
               is. Ik ben van mening dat gemeenten de Winkeltijdenwet moeten naleven.
            </text:p>
      <text:h text:outline-level="2" text:style-name="stuktitel">Vraag 3
            </text:h>
      <text:p text:style-name="vraag">Is u bekend of er meer gemeenten zijn die op een vergelijkbare manier in strijd met deze bepaling in de Winkeltijdenwet handelen?</text:p>
      <text:h text:outline-level="2" text:style-name="stuktitel">Antwoord 3
            </text:h>
      <text:p text:style-name="antwoord">Mij is niet bekend of er meer gemeenten zijn die een vergelijkbare beslissing hebben genomen.</text:p>
      <text:h text:outline-level="2" text:style-name="stuktitel">Vraag 4
            </text:h>
      <text:p text:style-name="vraag">Bent u van plan gemeenten die zich door verordening, beleid of handhaving van het beleid niet aan de wet houden hierop aan
               te spreken en te verplichten zich aan de wet te houden?
            </text:p>
      <text:h text:outline-level="2" text:style-name="stuktitel">Antwoord 4
            </text:h>
      <text:p text:style-name="antwoord">Het is aan de gemeenten om te bepalen of openstelling van de winkels op zondag is toegestaan. De gemeenten dienen zich bij
               deze beoordeling echter wel aan de wet te houden. Het is aan de gemeenteraad het college van burgemeester en wethouders hierop
               te controleren. Indien belanghebbenden van mening zijn dat een gemeente zich niet aan de wet houdt, kunnen zij bezwaar en
               beroep indienen. In de gemeente Sint-Oedenrode is inmiddels door een andere ondernemer bezwaar ingediend bij de gemeente tegen
               de beschikking van de gemeente.
            </text:p>
      <text:h text:outline-level="2" text:style-name="stuktitel">Vraag 5
            </text:h>
      <text:p text:style-name="vraag">Welke maatregelen onderneemt u tegen de gemeente Sint Oedenrode, mede om te voorkomen dat meer gemeenten kiezen voor een gedoogbeleid
               ten aanzien van de (avondwinkelbepaling in de) Winkeltijdenwet? 
            </text:p>
      <text:h text:outline-level="2" text:style-name="stuktitel">Antwoord 5
            </text:h>
      <text:p text:style-name="antwoord">Indien belanghebbenden van mening zijn dat een gemeente zich niet aan de wet houdt, kunnen zij bezwaar en beroep indienen.
               In de gemeente Sint-Oedenrode is inmiddels door een andere ondernemer bezwaar ingediend bij de gemeente tegen de beschikking
               van de gemeente. Op grond van de Algemene wet bestuursrecht is het voordragen van een besluit voor vernietiging niet mogelijk
               indien er bezwaar of beroep openstaat of aanhangig is gemaakt.  Ik heb dan ook geen mogelijkheden om in te grijp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