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64</text:p>
      <text:p text:style-name="kamervragen">Vragen van het lid 
            Venrooy-van Ark
            (VVD) aan de staatssecretaris van Volksgezondheid, Welzijn en Sport over Valys (ingezonden 2 december 2010).
         </text:p>
      <text:p text:style-name="kamervragen">Antwoord van staatssecretaris 
            Veldhuijzen van Zanten-Hyllner
            (Volksgezondheid, Welzijn en Sport) (ontvangen  24 januari 2011).
         </text:p>
      <text:h text:outline-level="2" text:style-name="stuktitel">Vraag 1
            </text:h>
      <text:p text:style-name="vraag">Bent u bekend met de TV-uitzending waarin over Valys werd gesproken?<text:note text:id="ID-2010Z18338-d28e82" text:note-class="footnote"><text:note-citation text:label="1">1</text:note-citation><text:note-body><text:p> De Ombudsman, «Veiligheidsregels Valys», 5 november 2010.</text:p></text:note-body></text:note>
               
            </text:p>
      <text:h text:outline-level="2" text:style-name="stuktitel">Antwoord 1
            </text:h>
      <text:p text:style-name="antwoord">Ja.</text:p>
      <text:h text:outline-level="2" text:style-name="stuktitel">Vraag 2
            </text:h>
      <text:p text:style-name="vraag">Beschikken de mensen die in deze uitzending over hun problematiek verhaalden, inmiddels over bij hun indicatie passend vervoer,
               al dan niet via Connexxion? Zo ja, wat is de reden dat het nu wel is gelukt? Zo nee, waarom niet?
            </text:p>
      <text:h text:outline-level="2" text:style-name="stuktitel">Antwoord 2
            </text:h>
      <text:p text:style-name="antwoord">Nee. In de uitzending is aandacht besteed aan twee situaties waarin het helaas niet gelukt is om tot passend vervoer te komen.
               De persoon die alleen liggend kan worden vervoerd heeft bij mij een bezwaarschrift ingediend tegen de beslissing dat zij niet
               vervoerd kan worden. Dit bezwaarschrift is nog in behandeling. Voor de andere situatie geldt dat Connexxion met het oog op
               de veiligheid niet heeft kunnen instemmen met de voorwaarde van de passagier om op de scootmobiel te blijven zitten, terwijl
               deze wordt ingeladen. De strikte toepassing van deze regel vindt mede zijn oorsprong in eerder plaatsgevonden ongevallen.
               Voor het Valys vervoer geldt naar mijn mening dat veiligheid voorop staat.
            </text:p>
      <text:p text:style-name="antwoord">Valys is bovenregionaal vervoer voor sociaalrecreatieve doeleinden. Met Valys kunnen pashouders een dagje op stap of op familiebezoek.
               Dat bevordert de participatie, het kunnen meedoen in de maatschappij, van deze mensen. Valys is gecombineerd vervoer per taxibus.
               Er gelden daardoor beperkingen: personen (en hun hulpmiddelen) moeten veilig kunnen worden vervoerd. Daarmee mag geen risico
               worden genomen. Omdat Valys combinatievervoer is en de bagageruimte grenzen heeft, kan men voorts niet onbeperkt bagage en
               hulpmiddelen meenemen.Het is spijtig dat het voor deze mensen niet gelukt is om tot passend vervoer te komen, maar het opheffen
               van deze beperkingen zou ten koste gaan van de veiligheid van het vervoer en van de mogelijkheid voor andere pashouders om
               van Valys gebruik te maken. De beperkingen bij Valys laten onverlet dat gemeenten op grond van de Wmo een plicht hebben om
               maatschappelijke participatie op lokaal niveau te bevorderen.
            </text:p>
      <text:h text:outline-level="2" text:style-name="stuktitel">Vraag 3
            </text:h>
      <text:p text:style-name="vraag">Kunt u aangeven of de maatwerkregeling, waarover u in uw brief van 20 november 2009 spreekt, nog steeds van kracht is? Zo
               ja, staan er nog mensen op de lijst? Zo nee, waarom niet?<text:note text:id="ID-2010Z18338-d28e113" text:note-class="footnote"><text:note-citation text:label="2">2</text:note-citation><text:note-body><text:p> DMO/PO-2971245, 20 november 2009.</text:p></text:note-body></text:note>
               
            </text:p>
      <text:h text:outline-level="2" text:style-name="stuktitel">Antwoord 3
            </text:h>
      <text:p text:style-name="antwoord">De mogelijkheid om tot een maatwerkoplossing te komen, wordt nog steeds geboden. Voor negen personen is die oplossing gevonden
               (zo was het mogelijk om in enkele gevallen de gordels en het onderstel van de rolstoel aan te passen), voor twee personen
               helaas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