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62</text:p>
      <text:p text:style-name="kamervragen">Vragen van de leden 
            De Mos
            en 
            Dille
             (beiden PVV) aan de minister van Volksgezondheid, Welzijn en Sport over de uitzending van de Ombudsman waaruit is gebleken
            dat passagiers vervoer geweigerd wordt, vanwege hun handicap of hulpmiddel (ingezonden 11 november 2010). 
         </text:p>
      <text:p text:style-name="kamervragen">Antwoord van staatssecretaris 
            Veldhuijzen van Zanten-Hyllner
            (Volksgezondheid, Welzijn en Sport) (ontvangen  24 januari 2011).
         </text:p>
      <text:h text:outline-level="2" text:style-name="stuktitel">Vraag 1 
            </text:h>
      <text:p text:style-name="vraag">Bent u bekend met de uitzending «De Ombudsman» van 5 november 2010?</text:p>
      <text:h text:outline-level="2" text:style-name="stuktitel">Antwoord 1
            </text:h>
      <text:p text:style-name="antwoord">Ja.</text:p>
      <text:h text:outline-level="2" text:style-name="stuktitel">Vraag 2 
            </text:h>
      <text:p text:style-name="vraag">Wat is uw oordeel over het feit dat een aantal passagiers geweigerd wordt om te worden vervoerd vanwege hun handicap of hulpmiddel?
               Deelt u de mening dat het absurd is om mensen met een handicap nog een keer te beperken door hen te weigeren in een rolstoelbus?
               Zo nee, waarom niet?
            </text:p>
      <text:h text:outline-level="2" text:style-name="stuktitel">Antwoord 2
            </text:h>
      <text:p text:style-name="antwoord">Ik maak onderscheid tussen een handicap en een hulpmiddel. Passagiers worden nooit geweigerd vanwege hun handicap. Ten aanzien
               van hulpmiddelen streef ik er naar om iedereen die aan de toelatingscriteria voldoet een goede vervoersvoorziening te bieden.
               Valys is bedoeld voor sociaal-recreatieve uitstapjes op bovenregionale afstanden voor mensen met een mobiliteitsbeperking.
               Bij het streven om iedere pashouder een goede vervoersvoorziening te bieden geldt wel een aantal beperkingen: personen (en
               hun hulpmiddelen) moeten veilig kunnen worden vervoerd. Daarmee mag geen risico worden genomen. Omdat Valys combinatievervoer
               is en de bagageruimte grenzen heeft, kan men voorts niet onbeperkt bagage en hulpmiddelen meenemen. Dat zou ten koste gaan
               van de mogelijkheid voor andere pashouders om van Valys gebruik te maken.
            </text:p>
      <text:p text:style-name="antwoord">Ondanks de mogelijkheden die de voorziening biedt om hulpmiddelen mee te nemen, kan het een enkele keer voorkomen dat iemand
               niet kan worden vervoerd. Ik streef er samen met Connexxion naar om dit zoveel mogelijk te voorkomen door waar mogelijk maatwerk
               te bieden.
            </text:p>
      <text:h text:outline-level="2" text:style-name="stuktitel">Vraag 3
            </text:h>
      <text:p text:style-name="vraag">Deelt u de mening dat het probleem vooral ligt aan de tijd die het kost om iemand met een handicap veilig vast te zetten,
               en dat dit Connexxion teveel tijd en geld kost? Zo nee, waarom niet?
            </text:p>
      <text:h text:outline-level="2" text:style-name="stuktitel">Antwoord 3
            </text:h>
      <text:p text:style-name="antwoord">Deze mening deel ik niet. Ik vind het juist belangrijk dat voldoende tijd genomen wordt om mensen met een handicap veilig
               vast te zetten. Connexxion vindt dat ook. Daarom is het in- en uitrijden van een rolstoel, inclusief inzittende of het vastzetten
               van scootmobiel of rollator een verplicht onderdeel van de dienstverlening van de chauffeur en is dit ook vastgelegd in de
               overeenkomst die ik met Connexxion heb afgesloten. Gelet op de aandacht voor dit onderwerp zal ik met Connexxion in ons periodieke
               overleg met elkaar en met de gebruikersorganisatiesover de uitvoering van het vervoer extra stilstaan bij het veilig vastzetten
               van hulpmiddelen. Daarbij betrek ik de brief die de Vereniging Spierziekten Nederland en de Stichting Ombudsman naar mij hebben
               verzonden en waarvan de Kamer een afschrift heeft ontvangen. In deze brief komt het onderwerp van het vastzetten en meenemen
               van hulpmiddelen ook aan de orde.
            </text:p>
      <text:h text:outline-level="2" text:style-name="stuktitel">Vraag 4
            </text:h>
      <text:p text:style-name="vraag">Als momenteel regels of, wetgeving in weg staan voor optimaal vervoer van mensen met een handicap, bent u dan bereid deze
               regels c.q. wetgeving subiet aan te passen, zodat mensen met een handicap te allen tijde vervoerd kunnen worden met hun hulpmiddelen?
               Zo nee, waarom niet?
            </text:p>
      <text:h text:outline-level="2" text:style-name="stuktitel">Antwoord 4
            </text:h>
      <text:p text:style-name="antwoord">Nee, daar ben ik niet toe bereid. De wet- en regelgeving vormen, samen met de financiële middelen die ik voor deze voorziening
               beschikbaar heb, de voorwaarden waarbinnen ik een zo goed mogelijke (veilige) vervoersvoorziening mogelijk maak. Deze voorwaarden
               bieden daar ook voldoende ruimte voo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