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text:p>
      <text:p text:style-name="kamervragen">Vragen van het lid 
            Slob
            (ChristenUnie) aan de staatssecretaris van Onderwijs, Cultuur en Wetenschap over het bericht dat universiteiten mogelijk meer
            armslag krijgen om studenten met ernstige dyslexie te weigeren (ingezonden 14 september 2010).
         </text:p>
      <text:p text:style-name="kamervragen">Antwoord van staatssecretaris 
            Van Bijsterveldt-Vliegenthart
            (Onderwijs, Cultuur en Wetenschap) (ontvangen 1 oktober 2010).
         </text:p>
      <text:h text:outline-level="2" text:style-name="stuktitel">Vraag 1
            </text:h>
      <text:p text:style-name="vraag">Kent u het bericht «Bij ernstige dyslexie geen dokter worden»?<text:note text:id="ID-2010Z12817-d28e82" text:note-class="footnote"><text:note-citation text:label="1">1</text:note-citation><text:note-body><text:p> Nederlands Dagblad, maandag 13 september 2010.</text:p></text:note-body></text:note>
               
            </text:p>
      <text:h text:outline-level="2" text:style-name="stuktitel">Antwoord 1
            </text:h>
      <text:p text:style-name="antwoord">Ja.</text:p>
      <text:h text:outline-level="2" text:style-name="stuktitel">Vraag 2
            </text:h>
      <text:p text:style-name="vraag">Hoe verhoudt het selecteren aan de poort van studenten zich met het wettelijke gegeven dat studenten niet mogen worden geweigerd
               op basis van handicap?
            </text:p>
      <text:h text:outline-level="2" text:style-name="stuktitel">Antwoord 2
            </text:h>
      <text:p text:style-name="antwoord">Op grond van de Wet op het hoger onderwijs en wetenschappelijk onderzoek (WHW) mag onder bepaalde, in de wet gegeven, voorwaarden
               aan de poort worden geselecteerd. Deze voorwaarden mogen niet in strijd zijn met de Wet gelijke behandeling op grond van handicap
               of chronische ziekte (WGBHcz). Selecteren op grond van handicap (direct of indirect) mag dus niet.
            </text:p>
      <text:p text:style-name="antwoord">Overigens wordt in het betreffende artikel specifiek ingegaan op de mogelijk problematische combinatie van dyslexie met het
               beroep van arts. Graag wil ik benadrukken dat mij geen onderzoeken bekend zijn die mij ervan overtuigen dat dit een onmogelijke
               combinatie is. 
            </text:p>
      <text:p text:style-name="antwoord">Mocht het zo zijn dat studenten om reden van hun handicap worden afgewezen of niet worden toegelaten, dan is de rechtsbeschermingsprocedure
               voor studenten van toepassing. Deze procedure is onlangs versterkt en versneld. Ook kan zo nodig de Commissie gelijke behandeling
               worden ingeschakeld. Deze commissie geeft niet alleen een oordeel in specifieke gevallen, maar geeft ook advies, biedt mediation
               aan en kan ook zelf een onderzoek instellen. 
            </text:p>
      <text:h text:outline-level="2" text:style-name="stuktitel">Vraag 3
            </text:h>
      <text:p text:style-name="vraag">Deelt u de mening dat het selecteren van studenten op grond van handicap kan leiden tot het op de achtergrond raken van betere
               oplossingen, zoals adequate begeleiding van dyslectische studenten? 
            </text:p>
      <text:h text:outline-level="2" text:style-name="stuktitel">Antwoord 3
            </text:h>
      <text:p text:style-name="antwoord">Zie mijn antwoord op vraag 2.  De Wet gelijke behandeling op grond van handicap of chronische ziekte zegt dat een instelling
               geen onderscheid mag maken op grond van handicap of chronische ziekte. Het verbod van onderscheid houdt mede in dat de onderwijsinstelling
               verplicht is voor de betreffende student indien nodig doeltreffende aanpassingen te verrichten (tenzij deze voor de instelling
               een onevenredige belasting vormen). Door deze bepaling krijgen ook studenten met een functiebeperking (handicap of chronische
               ziekte) een eerlijke kans om een hoger onderwijsdiploma te behalen.
            </text:p>
      <text:p text:style-name="antwoord">Voor een student met dyslexie zijn tal van aanpassingen/voorzieningen mogelijk (extra tijd bij tentamens, aangepaste leesvormen
               of leesmateriaal etc.).  Ook is, in aansluiting op de protocollen dyslexie in het basis- en voortgezet onderwijs, voor het
               hoger onderwijs een protocol dyslexie ontwikkeld. Dit protocol biedt handreikingen om begeleiding en beleid met betrekking
               tot studenten met dyslexie te ontwikkelen en uit te voeren.
            </text:p>
      <text:p text:style-name="antwoord">De onderwijsinstelling zal in overleg met de student bezien welke voorzieningen adequaat zijn. Dat hangt af van de aard van
               de functiebeperking, maar ook van de manier waarop de instelling het onderwijs heeft georganiseerd. 
            </text:p>
      <text:p text:style-name="antwoord">De toegankelijkheid en studeerbaarheid van het onderwijs voor studenten met een functiebeperking is van belang. Om die reden
               is een van de criteria in het nieuwe accreditatiestelsel:  de voorzieningen die de toegankelijkheid en studeerbaarheid van
               het onderwijs voor studenten met een functiebeperking bevorderen. Dit betekent dat dit één van de elementen is waarnaar de
               NVAO kijkt bij de instellingstoets of de uitgebreide opleidingsaccreditatie.
            </text:p>
      <text:h text:outline-level="2" text:style-name="stuktitel">Vraag 4
            </text:h>
      <text:p text:style-name="vraag">Is een universiteit bevoegd om een student met een ernstige beperking te verplichten een alternatief traject te volgen? </text:p>
      <text:h text:outline-level="2" text:style-name="stuktitel">Antwoord 4
            </text:h>
      <text:p text:style-name="antwoord">Een instelling kan beslissen dat een student binnen zijn of haar opleiding slechts toegang heeft tot bepaalde afstudeerrichting(en),
               de zogenoemde bindende verwijzing. Deze bindende verwijzing is de uitzondering op het principe dat studenten binnen zijn of
               haar opleiding zelf de afstudeerrichting kan kiezen. Aan deze bindende verwijzingen zijn voorwaarden verbonden: de afstudeerrichtingen
               dienen naar de aard en inhoud zodanig van elkaar te verschillen dat een dergelijke verwijzing gerechtvaardigd is, en de individuele
               beslissing dient gebaseerd te zijn op de studieresultaten van de student, op het door de student gevolgde studieprogramma
               of op een combinatie daarvan. Het instellingsbestuur kan zich dus niet baseren op een (ernstige) beperking, wel op de studieresultaten
               en/of het studieprogramma van stud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