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59</text:p>
      <text:p text:style-name="kamervragen">Vragen van het lid 
            Elias
            (VVD) aan de minister van Onderwijs, Cultuur en Wetenschap over bezuinigingen Leonardo-onderwijs van de Stichting Primair
            Openbaar Onderwijs De Liemers (ingezonden 15 december 2010).
         </text:p>
      <text:p text:style-name="kamervragen">Antwoord van minister 
            Van Bijsterveldt-Vliegenthart
            (Onderwijs, Cultuur en Wetenschap) (ontvangen 25 januari 2011).
         </text:p>
      <text:h text:outline-level="2" text:style-name="stuktitel">Vraag 1
            </text:h>
      <text:p text:style-name="vraag">Hoe kijkt u aan tegen de gedachte om (Leonardo-)leerlingen met een IQ boven de 130 te benoemen als zorgleerlingen en hen op
               dezelfde wijze te bekostigen als zwak begaafde leerlingen die binnen het regulier basisonderwijs met een vergelijkbare problematiek
               kampen?
            </text:p>
      <text:h text:outline-level="2" text:style-name="stuktitel">Antwoord  1
            </text:h>
      <text:p text:style-name="antwoord">Een hoog IQ is niet altijd een reden tot zorg. Voor veel hoogbegaafde leerlingen is een aangepast arrangement wel een goede
               stimulans. Veel scholen bieden dat ook aan vanuit het concept van passend onderwijs. De meeste scholen vinden daartoe de financiële
               ruimte binnen de bestaande mogelijkheden.
            </text:p>
      <text:p text:style-name="antwoord">Leerlingen die een hoog IQ combineren met onderwijszorgbehoeften op een ander vlak komen op dit moment ook al in aanmerking
               voor aanvullende zorg.
            </text:p>
      <text:p text:style-name="antwoord">Kortom, ik zie er niets in om alleen op basis van het IQ leerlingen tot zorgleerlingen te bestempelen en aanvullende bekostiging
               toe te kennen.
            </text:p>
      <text:h text:outline-level="2" text:style-name="kamervraagopmerking_kop">Toelichting:
            </text:h>
      <text:p text:style-name="kamervraagopmerking">Deze vragen dienen ter aanvulling op eerdere vragen terzake van het lid Elias, ingezonden 13 december 2010 (vraagnummer 2010Z1921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