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58</text:p>
      <text:p text:style-name="kamervragen">Vragen van het lid 
            Elias
            (VVD) aan de minister van Onderwijs, Cultuur en Wetenschap over bezuinigingen Leonardo-onderwijs Stichting Primair Openbaar
            Onderwijs De Liemers (ingezonden 13 december 2010).
         </text:p>
      <text:p text:style-name="kamervragen">Antwoord van minister 
            Van Bijsterveldt-Vliegenthart
            (Onderwijs, Cultuur en Wetenschap) (ontvangen 25 januari 2011).
         </text:p>
      <text:h text:outline-level="2" text:style-name="stuktitel">Vraag 1
            </text:h>
      <text:p text:style-name="vraag">Bent u ermee bekend dat het Leonardo-onderwijs voor hoogbegaafde leerlingen in Zevenaar door een structurele tekort waarmee
               de Stichting Primair Onderwijs De Liemers geconfronteerd wordt, vanaf 2011 alleen kan worden voortgezet wanneer ouders een
               veel hogere bijdrage gaan betalen?
            </text:p>
      <text:h text:outline-level="2" text:style-name="stuktitel">Antwoord 1
            </text:h>
      <text:p text:style-name="antwoord">Het is mij bekend dat de Stichting PrimairOnderwijs De Liemers geen structureel tekort heeft rond het Leonardo-onderwijs,
               omdat deze stichting geen Leonardo-onderwijs aanbiedt.
            </text:p>
      <text:p text:style-name="antwoord">Van de Stichting Primair <text:span text:style-name="cur">Openbaar</text:span> Onderwijs De Liemers is mij daarentegen wel bekend dat zij aangeeft een structureel financieringstekort te hebben voor het
               Leonardo-onderwijs.
            </text:p>
      <text:h text:outline-level="2" text:style-name="stuktitel">Vraag 2
            </text:h>
      <text:p text:style-name="vraag">Deelt u de mening dat het onwenselijk is dat ouders een hoge eigen bijdrage moeten betalen voor Leonardo-onderwijs voor hoogbegaafde
               leerlingen?
            </text:p>
      <text:h text:outline-level="2" text:style-name="stuktitel">Antwoord 2
            </text:h>
      <text:p text:style-name="antwoord">Dat ouders een hoge bijdrage «moeten» betalen voor onderwijs vind ik niet wenselijk. Maar ouders kiezen vrijwillig voor het
               Leonardo-onderwijs en daarvan is bekend dat er een ouderbijdrage wordt gevraagd.
            </text:p>
      <text:h text:outline-level="2" text:style-name="stuktitel">Vraag 3
            </text:h>
      <text:p text:style-name="vraag">Kunt u aangeven of u meer berichten hebben bereikt over bekostigingstekorten in het Leonardo-onderwijs?</text:p>
      <text:h text:outline-level="2" text:style-name="stuktitel">Antwoord 3
            </text:h>
      <text:p text:style-name="antwoord">Ja, er zijn meer geluiden dat scholen die Leonardo-onderwijs aanbieden moeite hebben om dit arrangement te financieren.</text:p>
      <text:h text:outline-level="2" text:style-name="stuktitel">Vraag 4
            </text:h>
      <text:p text:style-name="vraag">Bent u bereid te overwegen om eventueel een overbruggingsbudget uit het toegezegde budget van € 30 miljoen<text:note text:id="ID-2010Z19214-d28e132" text:note-class="footnote"><text:note-citation text:label="1">1</text:note-citation><text:note-body><text:p>In het Regeerakkoord is € 30 miljoen toegezegd voor het aanbieden van passend onderwijs aan hoogbegaafden.</text:p></text:note-body></text:note> beschikbaar te stellen, in afwachting van het actieplan voor hoogbegaafde en excellente leerlingen dat u de Kamer voor 1 maart
               2011 heeft toegezegd, voor die scholen die geconfronteerd worden met zodanige bekostigingsproblemen dat zij onderwijs voor
               hoogbegaafde leerlingen niet langer kunnen bekostigen?
            </text:p>
      <text:h text:outline-level="2" text:style-name="stuktitel">Antwoord 4
            </text:h>
      <text:p text:style-name="antwoord">Ik heb uw verzoek overwogen, maar niet overgenomen. De reden daarvoor is de volgende. Het Leonardo-concept wordt vrij strikt
               geformuleerd door de Leonardo stichting. Scholen kiezen zelf voor het Leonardo-concept. Dat het concept een zware last drukt
               op het budget van de school, weet de school van te voren. Als de scholen de financiering dan moeilijk geregeld krijgen, is
               het niet aan de overheid om bij te springen. Scholen kunnen ook kiezen voor een minder kostbaar concept om hun hoogbegaafde
               leerlingen een passend aanbod te doen. Er zijn ook veel scholen die andere, minder kostbare arrangementen voor hun hoogbegaafde
               leerlingen organiseren.
            </text:p>
      <text:p text:style-name="antwoord">Mijn plannen voor hoogbegaafden zal ik dit voorjaar in het actieplan presenteren. Ik loop daar nu niet op vooruit door beschikbare
               middelen al uit te 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