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56</text:p>
      <text:p text:style-name="kamervragen">Vragen van het lid 
            Ulenbelt
            (SP) aan de minister van Sociale Zaken en Werkgelegenheid over bereikbaarheid van mijnpensioenoverzicht.nl en de juistheid
            van de gepresenteerde pensioengegevens (ingezonden 12 januari 2011).
         </text:p>
      <text:p text:style-name="kamervragen">Antwoord van minister 
            Kamp
            (Sociale Zaken en Werkgelegenheid) (ontvangen 21 januari 2011).
         </text:p>
      <text:h text:outline-level="2" text:style-name="stuktitel">Vraag 1
            </text:h>
      <text:p text:style-name="vraag">Wat is de oorzaak van de vrijwel onbereikbare site mijnpensioenoverzicht.nl op de dag van de introductie?<text:note text:id="ID-2011Z00348-d28e98" text:note-class="footnote"><text:note-citation text:label="1">1</text:note-citation><text:note-body><text:p>Twitter.com  onder #mijnpensioenoverzicht</text:p></text:note-body></text:note> Hoeveel aanvragen zijn er op 6 januari 2011 gedaan? Op hoeveel was de server berekend? Wat wordt gedaan om de bereikbaarheid
               te garanderen?
            </text:p>
      <text:h text:outline-level="2" text:style-name="stuktitel">Antwoord 1
            </text:h>
      <text:p text:style-name="antwoord">Vanaf de start van de ontwikkeling van het pensioenregister was duidelijk dat de introductie van de website mijnpensioenoverzicht.nl
               onmiddellijk tot een piek in de bevragingen zou leiden. Mede vanwege financiële redenen is het niet haalbaar de infrastructuur
               achter de website op een dergelijke piek te dimensioneren. De website bevat daarom een plafond, dat het aantal gelijktijdige
               bezoekers op de website  maximeert. Bezoekers, die kunnen inloggen, ervaren een stabiele en snelle website. Bezoekers, die
               niet kunnen inloggen omdat het plafond is bereikt, krijgen een zogenoemde «te druk»-pagina te zien, met het verzoek het op
               een later moment nogmaals te proberen. Daarmee wordt voorkomen dat de website door grote toeloop echt onbereikbaar zou worden
               door technische overbelasting.
            </text:p>
      <text:p text:style-name="antwoord">Op 6 januari is de website, voorafgaande aan de officiële opening, vanaf 9:15 uur beperkt open gezet. Op de eerste dag hebben
               66 000 bezoekers hun pensioenaanspraken bekeken, terwijl de site 1 210 000 keer de «te druk»-pagina toonde. Deze verhouding
               is in de dagen na de lancering sterk verbeterd, in die zin dat het in een toenemend aantal gevallen lukte om in te loggen.
               Op dit moment is de site uitstekend bereikbaar. Het aantal bezoekers ligt vrijwel voortdurend onder het voornoemde plafond.
               Tot en met 14 januari hebben bijna 600 000 mensen hun pensioenaanspraken opgevraagd.
            </text:p>
      <text:p text:style-name="antwoord">De website kan naar schatting tussen de 2 500 000 en 3 000 000 bezoekers per maand aan.</text:p>
      <text:h text:outline-level="2" text:style-name="stuktitel">Vraag 2
            </text:h>
      <text:p text:style-name="vraag">Leveren nu alle pensioenfondsen gegevens aan mijnpensioenoverzicht.nl? Zo ja, hoe kan het dan voorkomen dat bijvoorbeeld de
               gegevens van de beheerder van pensioenpremies van Kamerleden niet vermeld worden? Zo nee, welke zijn dat, waarom melden zij
               niet en waarom wordt dat niet vermeld?
            </text:p>
      <text:h text:outline-level="2" text:style-name="stuktitel">Antwoord 2
            </text:h>
      <text:p text:style-name="antwoord">Een twaalftal pensioenuitvoerders is niet op tijd aangesloten. Het gaat hier om iets meer dan 4000 individuele pensioenaanspraken
               op een totaal van bijna 16 miljoen aanspraken die wel zijn opgenomen. Deze pensioenuitvoerders hebben hun deelnemers geïnformeerd
               dat hun aanspraken bij de desbetreffende pensioenuitvoerder (nog) niet op de website te zien zijn. De Autoriteit Financiële
               Markten bewaakt dat deze uitvoerders zich alsnog en zo snel mogelijk aansluiten.
            </text:p>
      <text:p text:style-name="antwoord">De pensioenuitvoerders beschikken niet in alle gevallen over een burgerservicenummer van de (gewezen) deelnemer. In dergelijke
               situaties is het voor de betrokken pensioenuitvoerder niet mogelijk de pensioenaanspraken in de verwijsindex op te nemen.
               De desbetreffende deelnemers zullen hun aanspraken dan ook niet via mijnpensioenoverzicht.nl kunnen inzien.
            </text:p>
      <text:p text:style-name="antwoord">De reden dat Kamerleden hun pensioenaanspraken, die zij opbouwen als Kamerlid, niet kunnen inzien, is dat de Algemene Pensioenwet
               Politieke Ambtsdragers (APPA) een begrotingsgefinancierde regeling is en tot dusverre niet valt onder de (informatiebepalingen
               van de) Pensioenwet. In die zin past het niet in het pensioenregister. Ik heb inmiddels contact opgenomen met de minister
               van BZK om te bezien of de mogelijkheid bestaat dat ook de APPA pensioenoverzichten kunnen worden opgenomen in het pensioenregister.
            </text:p>
      <text:h text:outline-level="2" text:style-name="stuktitel">Vraag 3
            </text:h>
      <text:p text:style-name="vraag">Kan het voorkomen dat een pensioenfonds wel meedoet aan mijnpensioenoverzicht.nl maar op het moment van opvraag van gegevens die gegevens niet levert? Zo ja, wat is de reden? Wordt
               daarmee de betrouwbaarheid van mijnpensioenoverzicht.nl ondermijnd?
            </text:p>
      <text:h text:outline-level="2" text:style-name="stuktitel">Antwoord 3
            </text:h>
      <text:p text:style-name="antwoord">Ja, dat is mogelijk. De website haalt de pensioenaanspraken op nadat de burger heeft ingelogd. Het is mogelijk dat een pensioenuitvoerder
               de gevraagde gegevens tijdelijk niet kan leveren als gevolg van bijvoorbeeld systeemonderhoud of een technisch probleem. In
               dat geval krijgt de burger de melding, dat geen gegevens zijn ontvangen. De burger kan dan op een later moment opnieuw inloggen,
               dan wel direct contact opnemen met de betrokken pensioenuitvoerder (waarvan de contactgegevens op de website zijn te vinden).
            </text:p>
      <text:h text:outline-level="2" text:style-name="stuktitel">Vraag 4
            </text:h>
      <text:p text:style-name="vraag">Worden de pensioenen op basis van beschikbare premieregelingen ook in mijnpensioenoverzicht.nl gemeld? Hoe wordt de tot nu
               ingelegde premie omgerekend naar het pensioen op 65 jarige leeftijd?
            </text:p>
      <text:h text:outline-level="2" text:style-name="stuktitel">Antwoord 4
            </text:h>
      <text:p text:style-name="antwoord">Ja, de pensioenen op basis van beschikbare premieregelingen worden ook op de website getoond. De pensioenuitvoerder berekent
               het pensioen op 65-jarige leeftijd ten behoeve van het te verstrekken jaarlijkse pensioenoverzicht. De gegevens van dit pensioenoverzicht
               worden op de website getoond.
            </text:p>
      <text:h text:outline-level="2" text:style-name="stuktitel">Vraag 5
            </text:h>
      <text:p text:style-name="vraag">Kan de bedoeling van mijnpensioenregister.nl om «verborgen pensioenen» zichtbaar te maken waar gemaakt worden als pensioenfondsen
               kennelijk niet hun gegevens doorgeven?
            </text:p>
      <text:h text:outline-level="2" text:style-name="stuktitel">Antwoord 5
            </text:h>
      <text:p text:style-name="antwoord">Zie mijn antwoord op vraag 2.</text:p>
      <text:p text:style-name="antwoord">Het aantal aanspraken dat nu nog niet getoond wordt is zeer beperkt ten opzichte van het totale aantal aanspraken. Daarnaast
               zullen de nu ontbrekende circa 4000 aanspraken op korte termijn zichtbaar worden op de website. Daarmee is de doelstelling
               om «verborgen pensioenen» zichtbaar te maken berei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