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55</text:p>
      <text:p text:style-name="kamervragen">Vragen van de leden 
            Kortenoeven
            en 
            Wilders
            (beiden PVV) aan de minister van Buitenlandse Zaken over de aanzwellende islamitische jihad tegen christenen in Irak (ingezonden
            5  januari 2011).
         </text:p>
      <text:p text:style-name="kamervragen">Antwoord van minister 
            Rosenthal
            (Buitenlandse Zaken) (ontvangen 21 januari 2011).
         </text:p>
      <text:h text:outline-level="2" text:style-name="stuktitel">Vraag 1
            </text:h>
      <text:p text:style-name="vraag">Kent u de nieuwsberichten «Two killed and eight injured in bomb attacks on Baghdad Christians»<text:note text:id="ID-2011Z00054-d28e104" text:note-class="footnote"><text:note-citation text:label="1">1</text:note-citation><text:note-body><text:p>The Guardian, 31 december 2010, http://www.guardian.co.uk/world/2010/dec/31/iraq-baghdad-christian-bomb-attacks.</text:p></text:note-body></text:note> en «Resurgent al-Qaida threatens Christians in Iraq with «destruction»»?<text:note text:id="ID-2011Z00054-d28e116" text:note-class="footnote"><text:note-citation text:label="2">2</text:note-citation><text:note-body><text:p>The Guardian, 3 november 2010, http://www.guardian.co.uk/world/2010/nov/03/alqaida-christians-iraq-threat.</text:p></text:note-body></text:note>
               
            </text:p>
      <text:h text:outline-level="2" text:style-name="stuktitel">Antwoord 1
            </text:h>
      <text:p text:style-name="antwoord">Ja.</text:p>
      <text:h text:outline-level="2" text:style-name="stuktitel">Vraag 2
            </text:h>
      <text:p text:style-name="vraag">Deelt u de mening dat de tegen Irakese christenen gerichte bedreigingen met vernietiging en terreuraanslagen niet op zichzelf
               staan, maar dat deze onderdeel uitmaken van een islamitische jihad die erop gericht is de christenen uit de islamitische wereld
               te verdrijven? Ziet u wat dat betreft een verband tussen de in december 2010 gepleegde aanslagen tegen christenen in Alexandrië
               (Egypte), Jos (Nigeria) en Bagdad (Irak)?
            </text:p>
      <text:h text:outline-level="2" text:style-name="stuktitel">Antwoord 2
            </text:h>
      <text:p text:style-name="antwoord">Naar verluidt zouden de gijzelnemers in Bagdad de vrijlating hebben geëist van twee (tot de islam bekeerde) echtgenotes van
               Koptische priesters in Egypte, die daar tegen hun wil in een Koptische kerk zouden worden vastgehouden. Dit kan ik echter
               niet bevestigen. Er zijn verder geen concrete aanwijzingen voor een verband tussen de gebeurtenissen in Alexandrië, Jos en
               Bagdad.
            </text:p>
      <text:p text:style-name="antwoord">In genoemde landen doen zich al geruime tijd plaatselijk spanningen voor tussen verschillende religieuze groeperingen. Het
               is van belang deze incidenten in de lokale context te plaatsen en niet slechts te verklaren op basis van religie. In het geval
               van Irak spelen onder andere de slechte veiligheidssituatie, georganiseerde criminaliteit en sektarisch geweld een rol.
            </text:p>
      <text:h text:outline-level="2" text:style-name="stuktitel">Vraag 3
            </text:h>
      <text:p text:style-name="vraag">Welke acties worden er door u en de internationale gemeenschap ondernomen om te voorkomen dat de Irakese christelijke gemeenschap
               daadwerkelijk vernietigd wordt?
            </text:p>
      <text:h text:outline-level="2" text:style-name="stuktitel">Antwoord 3
            </text:h>
      <text:p text:style-name="antwoord">Ik heb mij, op grond van hun primaire verantwoordelijkheid, allereerst tot de Iraakse autoriteiten gewend om te bevorderen
               dat de veiligheidssituatie in Irak zal verbeteren en dat de veiligheid van alle Iraakse burgers gewaarborgd zal worden. Een
               verbetering in de algemene veiligheidssituatie zal naar verwachting zijn weerslag hebben op de veiligheid van de minderheden.
               In Irak vinden incidenten waarbij religieuze groepen betrokken zijn voornamelijk plaats in de onrustige gebieden in en rond
               Bagdad, Mosul en Anwar. In andere gebieden waar ook christenen wonen maar waar de veiligheidssituatie beter is, zoals Basra,
               vinden geen incidenten plaats. Door deelname aan de NAVO Trainingsmissie in Irak en de EU-missie EUJUST LEX, die tot doel
               heeft de Iraakse veiligheids- en justitiële sector te versterken, draagt Nederland bij aan de versterking van de Iraakse rechtsstaat.
            </text:p>
      <text:p text:style-name="antwoord">Nederland spreekt in bilateraal en EU-verband met de Iraakse autoriteiten over deze problematiek en benadrukt daarbij continu
               het belang van het waarborgen van de veiligheid en de mensenrechten van religieuze minderheden. De Iraakse autoriteiten nemen
               de zaak serieus en hebben maatregelen genomen om de christelijke Irakezen te beschermen. Een voorbeeld hiervan is het beveiligen
               door leger en politie van plaatsen waar christenen samenkomen en het feit dat christenen in Mosul wapens mogen dragen. De
               Iraakse autoriteiten benadrukken dat de christelijke Irakezen historisch gezien onderdeel uitmaken van Irak en vragen hen
               in Irak te blijven. Iraakse religieuze leiders zijn op 12 januari in Kopenhagen bijeengekomen om te bespreken hoe het religieuze
               geweld een halt toegeroepen kan worden. De EU financiert al langere tijd activiteiten op het gebied van dialoog tussen religieuze
               leiders.
            </text:p>
      <text:p text:style-name="antwoord">Onlangs heb ik EU-buitenlandvertegenwoordiger Ashton gevraagd de recente incidenten tegen religieuze minderheden in een aantal
               landen te agenderen tijdens de Raad Buitenlandse Zaken van 31 januari a.s., wat door haar is toegezegd. Samen met andere Europese
               ministers van Buitenlandse Zaken zal ik daar bespreken wat de EU concreet kan doen om de positie van religieuze minderheden
               beter te beschermen en hun vrijheid van godsdienst en levensovertuiging te bevord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