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4</text:p>
      <text:p text:style-name="kamervragen">Vragen van het lid 
            Van der Ham
            (D66) aan de ministers voor Onderwijs, Cultuur en Wetenschap en voor Buitenlandse Zaken over de nieuwste cijfers over vermoorde
            journalisten (ingezonden 31 december 2010).
         </text:p>
      <text:p text:style-name="kamervragen">Antwoord van minister 
            Rosenthal
            (Buitenlandse Zaken), mede namens de minister van Onderwijs, Cultuur en Wetenschap (ontvangen  21 januari 2011).
         </text:p>
      <text:h text:outline-level="2" text:style-name="stuktitel">Vraag 1
            </text:h>
      <text:p text:style-name="vraag">Wat is uw reactie op de jongste moord- en kidnapcijfers inzake journalisten?<text:note text:id="ID-2010Z20233-d28e98" text:note-class="footnote"><text:note-citation text:label="1">1</text:note-citation><text:note-body><text:p>http://en.rsf.org/journalists-in-2010-targets-and-30-12-2010,39188.html</text:p></text:note-body></text:note>
               
            </text:p>
      <text:h text:outline-level="2" text:style-name="stuktitel">Antwoord 1
            </text:h>
      <text:p text:style-name="antwoord">Wij hebben met treurnis en afschuw kennis genomen van het overzicht dat <text:span text:style-name="cur">Reporters without borders</text:span> heeft uitgebracht over de journalisten die in 2010 wereldwijd werden vermoord, gekidnapt, gearresteerd, bedreigd of anderszins
               werden belemmerd in hun werkzaamheden.
            </text:p>
      <text:p text:style-name="antwoord">Wij veroordelen geweld tegen en bedreiging van journalisten; wij onderstrepen het grote belang dat gemoeid is met een vrije
               en onafhankelijke journalistiek.
            </text:p>
      <text:h text:outline-level="2" text:style-name="stuktitel">Vraag 2
            </text:h>
      <text:p text:style-name="vraag">Bent u bereid het belang van persvrijheid en bescherming van journalisten met nog meer kracht internationaal te agenderen?
               Op welke wijze wilt u dit doen?
            </text:p>
      <text:h text:outline-level="2" text:style-name="stuktitel">Antwoord 2
            </text:h>
      <text:p text:style-name="antwoord">Nederland is sinds jaar en dag een overtuigd pleitbezorger van persvrijheid en bescherming van journalisten in alle relevante
               internationale fora (Europese Unie, Raad van Europa, Verenigde Naties). De Nederlandse regering ziet het jaarlijks overzicht
               van <text:span text:style-name="cur">Reporters without borders</text:span> als een aansporing om dit pleidooi met kracht en overtuiging voort te zetten.
            </text:p>
      <text:h text:outline-level="2" text:style-name="stuktitel">Vraag 3
            </text:h>
      <text:p text:style-name="vraag">Treedt UNESCO naar uw oordeel voldoende op tegen schendingen van persvrijheid en bedreiging van journalisten? Op welke wijze
               zou u graag zien dat UNESCO optreedt? Welke initiatieven neemt u om dit te bevorderen?
            </text:p>
      <text:h text:outline-level="2" text:style-name="stuktitel">Antwoord 3
            </text:h>
      <text:p text:style-name="antwoord">Bevordering van de vrijheid van meningsuiting en van vrije toegang tot kennis en informatie is één van de belangrijkste aandachtpunten
               van UNESCO. De organisatie draagt hieraan onder meer bij door journalisten te trainen en door de persvrijheid wereldwijd te
               monitoren.
            </text:p>
      <text:p text:style-name="antwoord">De Nederlandse regering vindt verdergaande initiatieven aan de kant van UNESCO niet nodig; het is aan de lidstaten om waar
               nodig actie te ondernemen.
            </text:p>
      <text:h text:outline-level="2" text:style-name="stuktitel">Vraag 4
            </text:h>
      <text:p text:style-name="vraag">Op welke wijze wilt u aan dit probleem aandacht besteden op de komende dag van de persvrijheid op 3 mei 2011?<text:note text:id="ID-2010Z20233-d28e143" text:note-class="footnote"><text:note-citation text:label="2">2</text:note-citation><text:note-body><text:p>http://portal.unesco.org/ci/en/ev.php-URL_ID=31106&amp;URL_DO=DO_TOPIC&amp;URL_SECTION=201.html</text:p></text:note-body></text:note>
               
            </text:p>
      <text:h text:outline-level="2" text:style-name="stuktitel">Antwoord 4
            </text:h>
      <text:p text:style-name="antwoord">Tijdens de jaarlijkse Dag van de Persvrijheid wordt nadrukkelijk aandacht besteed aan de gevaren die journalisten in een groot
               aantal landen bedreigen en die hen belemmeren in de uitoefening van hun werk. De Nederlandse regering – i.c. het ministerie
               van OCW – heeft de afgelopen jaren meermaals financiële steun aan de Dag van de Persvrijheid verleend en is daar ook in 2011
               toe ber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