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3</text:p>
      <text:p text:style-name="kamervragen">Vragen van het lid 
            Gesthuizen
            (SP) aan de staatssecretaris van Veiligheid en Justitie over de korting op de humanistische geestelijke verzorging voor gedetineerden
            (ingezonden 31 december 2010).
         </text:p>
      <text:p text:style-name="kamervragen">Mededeling van staatssecretaris 
            Teeven
            (Veiligheid en Justitie) (ontvangen 21 januari 2011).
         </text:p>
      <text:h text:outline-level="2" text:style-name="stuktitel">Vraag 1
            </text:h>
      <text:p text:style-name="vraag">Is het waar dat per 1 januari 2011 fors wordt gekort op de humanistische geestelijke verzorging voor gedetineerden, met als
               gevolg dat slechts een op de tien gedetineerden toegang zal hebben tot een niet-godsdienstige verzorger?<text:note text:id="ID-2010Z20230-d28e98" text:note-class="footnote"><text:note-citation text:label="1">1</text:note-citation><text:note-body><text:p>Brief van het Humanistisch Verbond van 22 december 2010 aan de staatssecretaris van Veiligheid en Justitie.</text:p></text:note-body></text:note> Zo ja, waarom is dit besluit genomen? Welke overwegingen en onderzoeken hebben hierbij een rol gespeeld?
            </text:p>
      <text:h text:outline-level="2" text:style-name="stuktitel">Vraag 2
            </text:h>
      <text:p text:style-name="vraag">Bent u bekend met het onderzoek «Geestelijke verzorging in detentie. Visie van ingeslotenen op behoefte en aanbod»<text:note text:id="ID-2010Z20230-d28e122" text:note-class="footnote"><text:note-citation text:label="2">2</text:note-citation><text:note-body><text:p>http://www.wodc.nl/onderzoeksdatabase/onderzoek-bereik-geestelijke-verzorging.aspx?cp=44&amp;cs=6796</text:p></text:note-body></text:note>, waaruit blijkt dat een derde van de gedetineerden niet godsdienstig is en bovendien lang niet alle gelovige gedetineerden
               specifiek behoefte hebben aan godsdienstige geestelijke verzorging? Staan de conclusies van dit onderzoek niet haaks op uw
               maatregel om de humanistische geestelijke verzorging drastisch te korten?
            </text:p>
      <text:h text:outline-level="2" text:style-name="stuktitel">Vraag 3
            </text:h>
      <text:p text:style-name="vraag">In hoeverre wordt hiermee inbreuk gemaakt op artikel 41 van de Penitentiare beginselenwet, waarin is voorgeschreven dat de
               directeur van de inrichting er voor moet zorgen dat in de inrichting voldoende geestelijke verzorging beschikbaar is die zoveel
               mogelijk aansluit bij de godsdienst of levensovertuiging van de gedetineerden? Kunt u uw antwoord toelichten?
            </text:p>
      <text:h text:outline-level="2" text:style-name="stuktitel">Vraag 4
            </text:h>
      <text:p text:style-name="vraag">Wanneer is er sprake van «voldoende beschikbaar» als bedoeld in artikel 41 van de Penitentiare beginselenwet?</text:p>
      <text:h text:outline-level="2" text:style-name="stuktitel">Vraag 5
            </text:h>
      <text:p text:style-name="vraag">Bent u, nog los van het besluit de humanistische geestelijke verzorging drastisch te korten, op de hoogte van het feit dat
               de daadwerkelijke beschikbaarheid van geestelijke verzorgers in het algemeen problematisch is? Hoeveel beklagzaken zijn er
               bekend waarbij klachten van gedetineerden over de beschikbaarheid van geestelijke verzorging gegrond zijn verklaard?
            </text:p>
      <text:h text:outline-level="2" text:style-name="stuktitel">Vraag 6
            </text:h>
      <text:p text:style-name="vraag">In hoeverre is sprake van voldoende ruimte in het dagprogramma voor contacten van gedetineerden met hun geestelijk verzorger?
               Deelt u de mening dat het niet de bedoeling kan zijn dat de arbeid dan wel andere onderdelen van het dagprogramma, moeten
               worden onderbroken om contacten met geestelijk verzorgers te hebben? Zo niet, waarom niet?
            </text:p>
      <text:h text:outline-level="2" text:style-name="stuktitel">Vraag 7
            </text:h>
      <text:p text:style-name="vraag">Zal het nieuwe dagprogramma in alle inrichtingen voldoende ruimte bieden voor contacten met geestelijk verzorgers? Per wanneer
               zal het nieuwe dagprogramma overal zijn ingevoerd?
            </text:p>
      <text:h text:outline-level="2" text:style-name="stuktitel">Vraag 8
            </text:h>
      <text:p text:style-name="vraag">Deelt u de mening dat een nieuwe verdeling, waarbij tenminste 30 procent van de geestelijke verzorging uit humanistische verzorging
               bestaat, evenwichtiger zou zijn en meer recht zou doen aan de bevolkingssamenstelling en de daadwerkelijke behoefte van gedetineerden?
               Zo nee, waarom niet?
            </text:p>
      <text:h text:outline-level="2" text:style-name="stuktitel">Vraag 9
            </text:h>
      <text:p text:style-name="vraag">Bent u bereid uw besluit de humanistische geestelijke verzorging terug te dringen te heroverwegen en met een betere verdeling
               te komen? Zo nee, waarom niet?
            </text:p>
      <text:h text:outline-level="2" text:style-name="stuktitel">Vraag 10
            </text:h>
      <text:p text:style-name="vraag">Bent u bereid zo spoedig mogelijk te reageren op de brief van het Humanistisch Verbond van 22 december 2010 en deze vragen
               te beantwoorden in verband met de datum van 1 januari 2011 waarop deze korting in gaat?
            </text:p>
      <text:h text:outline-level="2" text:style-name="kamervraagopmerking_kop">Mededeling
            </text:h>
      <text:p text:style-name="kamervraagopmerking">Hierbij deel ik u mede dat de schriftelijke vragen van het lid Gesthuizen (SP) van uw Kamer aan de staatssecretaris van Veiligheid
               en Justitie over de korting op de humanistisch geestelijke verzorging voor gedetineerden (ingezonden 31 dec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