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152</text:p>
      <text:p text:style-name="kamervragen">Vragen van het lid 
            Arib
            (PvdA) aan de minister van Veiligheid en Justitie over mishandeling van zwangere vrouwen (ingezonden 30 december 2010).
         </text:p>
      <text:p text:style-name="kamervragen">Mededeling van staatssecretaris 
            Teeven
            (Veiligheid en Justitie) (ontvangen 21 januari 2011).
         </text:p>
      <text:h text:outline-level="2" text:style-name="stuktitel">Vraag 1
            </text:h>
      <text:p text:style-name="vraag">Hebt u kennisgenomen van de berichten «Man trapt ongeboren kind dood»<text:note text:id="ID-2010Z20212-d28e82" text:note-class="footnote"><text:note-citation text:label="1">1</text:note-citation><text:note-body><text:p> Telegraaf, «Man trapt ongeboren kind dood», 24 oktober 2010.</text:p></text:note-body></text:note> en «Mishandeling zwangere vrouw»<text:note text:id="ID-2010Z20212-d28e92" text:note-class="footnote"><text:note-citation text:label="2">2</text:note-citation><text:note-body><text:p> Trouw, «Mishandeling zwangere vrouw», 28 december 2010.</text:p></text:note-body></text:note>?
            </text:p>
      <text:h text:outline-level="2" text:style-name="stuktitel">Vraag 2
            </text:h>
      <text:p text:style-name="vraag">Bent u bekend met het onderzoek in België van de Universiteit van Gent waaruit blijkt dat drie procent van de zwangere vrouwen
               slachtoffer is van fysiek en of seksueel geweld? Klopt het dat uit internationale studies blijkt dat het percentage zwangere
               slachtoffers van huiselijk geweld tussen twee en acht procent ligt?
            </text:p>
      <text:h text:outline-level="2" text:style-name="stuktitel">Vraag 3
            </text:h>
      <text:p text:style-name="vraag">Hebt u inzicht in hoe vaak mishandeling van zwangere vrouwen voorkomt in Nederland? Zo nee, bent u bereid een onderzoek in
               te stellen naar de omvang en de ernst van dit probleem?
            </text:p>
      <text:h text:outline-level="2" text:style-name="stuktitel">Vraag 4
            </text:h>
      <text:p text:style-name="vraag">Klopt het dat mishandeling soms tijdens de zwangerschap begint en dat hier allerlei psychologische factoren aan ten grondslag
               liggen?
            </text:p>
      <text:p text:style-name="vraag">Zijn hulpverleners zoals huisartsen, verloskundigen, maatschappelijk werk en vrouwenopvang voldoende op de hoogte van dit
               specifieke probleem? Zo ja, hoe? Zo nee, wat moet er volgens u gebeuren om deze hulpverleners voldoende deskundigheid en kennis
               te laten vergaren zodat zij deze vrouwen adequaat kunnen helpen?
            </text:p>
      <text:h text:outline-level="2" text:style-name="stuktitel">Vraag 5
            </text:h>
      <text:p text:style-name="vraag">Kunt u aangeven hoeveel daders de afgelopen vijf jaar zijn opgepakt en gestraft wegens mishandeling van een zwangere vrouw?</text:p>
      <text:h text:outline-level="2" text:style-name="stuktitel">Vraag 6
            </text:h>
      <text:p text:style-name="vraag">Welke mogelijkheden zijn er binnen het strafrecht om daders die zwangere vrouwen mishandelen aan te pakken? Deelt u de mening
               dat iemand die zwangere vrouwen mishandelt een zwaardere straf dient te krijgen?
            </text:p>
      <text:h text:outline-level="2" text:style-name="kamervraagopmerking_kop">Mededeling
            </text:h>
      <text:p text:style-name="kamervraagopmerking">Hierbij deel ik u mede dat de schriftelijke vragen van het lid Arib (PvdA) van uw Kamer aan de Minister van Veiligheid en
               Justitie over mishandeling van zwangere vrouwen (ingezonden 30 december 2010)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