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1</text:p>
      <text:p text:style-name="kamervragen">Vragen van het lid 
            Van Bommel
            (SP) aan de minister van Buitenlandse Zaken over gewelddadigheden Gaza (ingezonden 28 december 2010).
         </text:p>
      <text:p text:style-name="kamervragen">Antwoord van minister 
            Rosenthal
            (Buitenlandse Zaken) (ontvangen  21 januari 2011).
         </text:p>
      <text:h text:outline-level="2" text:style-name="stuktitel">Vraag 1
            </text:h>
      <text:p text:style-name="vraag">Hebt u kennisgenomen van oplaaiende spanningen met betrekking tot Gaza in de vorm van bombardementen op Gaza in antwoord op
               de beschietingen vanuit Gaza van Israëlische plaatsen?<text:note text:id="ID-2010Z20190-d28e98" text:note-class="footnote"><text:note-citation text:label="1">1</text:note-citation><text:note-body><text:p>de Volkskrant, 24 december 2010: «Israëlsiche legerchef vreest escalatie geweld» en Haaretz, 22 december 2010: «If Gaza events
                  spin out of control, Israel will struggle against new weaponry» http://www.haaretz.com/print-edition/news/if-gaza-events-spin-out-of-control-israel-will-struggle-against-new-weaponry-1331901
               </text:p></text:note-body></text:note>
               
            </text:p>
      <text:h text:outline-level="2" text:style-name="stuktitel">Antwoord 1
            </text:h>
      <text:p text:style-name="antwoord">Ja.</text:p>
      <text:h text:outline-level="2" text:style-name="stuktitel">Vraag 2, 3
            </text:h>
      <text:p text:style-name="vraag">Deelt u de mening dat sterke diplomatieke bemoeienis noodzakelijk is om te voorkomen dat de gewelddadigheden escaleren? Bent
               u van mening dat dergelijke diplomatieke inspanningen met kracht worden ondernomen? Zo ja, waaraan denkt u dan?
            </text:p>
      <text:p text:style-name="vraag">Deelt u de opvatting van de speciale Amerikaanse gezant voor het Midden-Oosten dat sterke Amerikaanse bemoeienis in het Midden-Oosten
               noodzakelijk is om te voorkomen dat oorlog uitbreekt?<text:note text:id="ID-2010Z20190-d28e132" text:note-class="footnote"><text:note-citation text:label="2">2</text:note-citation><text:note-body><text:p>Haaretz, 23 december 2010: «Mitchell: Lack of U.S. involvement in Mideast could lead to outbreak of violence» http://www.haaretz.com/news/diplomacy-defense/mitchell-lack-of-u-s-involvement-in-mideast-could-lead-to-outbreak-of-violence-1332531</text:p></text:note-body></text:note> Indien nee, waarom niet? Zo ja, bent u van mening dat de Amerikaanse regering voldoende onderneemt in dat opzicht?
            </text:p>
      <text:h text:outline-level="2" text:style-name="stuktitel">Antwoord 2, 3
            </text:h>
      <text:p text:style-name="antwoord">Dit conflict krijgt onafgebroken diplomatieke aandacht. De impasse in de onderhandelingen en de gewelddadigheden vanuit en
               in Gaza bedreigen de kans op duurzame vrede. De VS is leidend in de contacten met de Palestijnse Autoriteit en Israël, die
               moeten voeren tot een raamovereenkomst waarin hoofdlijnen van een akkoord over de finalestatuskwesties beschreven zijn. De
               VS zal beide partijen hierin bijstaan door parallelle gesprekken te voeren en is hierin ook zeer actief, getuige onder meer
               de activiteiten van de speciale Gezant George Mitchell. De EU steunt de Amerikaanse inspanningen volmondig, zoals ook is besproken
               in de vergadering van de Raad Buitenlandse Zaken van december 2010.
            </text:p>
      <text:h text:outline-level="2" text:style-name="stuktitel">Vraag 4
            </text:h>
      <text:p text:style-name="vraag">Bent u bereid aan te dringen op krachtig diplomatiek ingrijpen teneinde te voorkomen dat de situatie met betrekking tot Gaza
               escaleert? Deelt u de mening dat de EU in het kader van het kwartet stappen moet ondernemen? Zo ja, welke stappen onderneemt
               u daartoe? Zo nee, waarom niet en wat stelt u dan voor?
            </text:p>
      <text:h text:outline-level="2" text:style-name="stuktitel">Antwoord 4
            </text:h>
      <text:p text:style-name="antwoord">Hiertoe zie ik op dit moment geen aanleiding, aangezien alle partijen bekend zijn met het Europese en Nederlandse standpunt
               dat geweldsgebruik moet worden beëin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