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50</text:p>
      <text:p text:style-name="kamervragen">Vragen van het lid 
            Bouwmeester
            (PvdA) aan de staatssecretaris van Veiligheid en Justitie over een reclamecampagne van Holland Casino (ingezonden 24 december
            2010).
         </text:p>
      <text:p text:style-name="kamervragen">Antwoord van staatssecretaris 
            Teeven
            (Veiligheid en Justitie) (ontvangen  21 januari 2011) Zie ook Aanhangsel Handelingen, vergaderjaar 2010–2011, nr. 1069.
         </text:p>
      <text:h text:outline-level="2" text:style-name="stuktitel">Vraag 1
            </text:h>
      <text:p text:style-name="vraag">Kent u de reclameactie van Holland Casino en Primera onder de naam «Holland Casino try out»<text:note text:id="ID-2010Z20170-d28e82" text:note-class="footnote"><text:note-citation text:label="1">1</text:note-citation><text:note-body><text:p>Tv reclame: http://www.primera.nl/4/cadeau/saldo?cardid=32&amp;tab=Cadeaukaarten</text:p></text:note-body></text:note> en herinnert u zich de antwoorden op eerdere vragen over Holland Casino als staatsdeelneming<text:note text:id="ID-2010Z20170-d28e95" text:note-class="footnote"><text:note-citation text:label="2">2</text:note-citation><text:note-body><text:p>
                  Aanhangsel Handelingen, vergaderjaar 2010–2011, nr. 830.
               </text:p></text:note-body></text:note>?
            </text:p>
      <text:h text:outline-level="2" text:style-name="stuktitel">Antwoord 1
            </text:h>
      <text:p text:style-name="antwoord">Ja.</text:p>
      <text:h text:outline-level="2" text:style-name="stuktitel">Vraag 2, 3, 4
            </text:h>
      <text:p text:style-name="vraag">Deelt u de mening dat met deze reclameactie Holland Casino meer als commerciële aanbieder van entertainment optreedt dan als
               hoeder van publieke belangen waaronder het voorkomen van gokverslaving? Zo ja, welke conclusie trekt u hieruit? Zo nee, waarom
               niet?
            </text:p>
      <text:p text:style-name="vraag">In hoeverre houdt Holland Casino bij reclame-uitingen rekening met de publieke doelen die deze staatsdeelneming geacht wordt
               te dienen en in hoeverre niet?
            </text:p>
      <text:p text:style-name="vraag">Deelt u de mening dat Holland Casino ook in reclame-uitingen zich bewust zou moeten zijn van haar publieke doelen waaronder
               het voorkomen van gokverslaving? Zo ja, is daar in genoemde reclame-uiting sprake van en zo ja, hoe dan? Zo nee, waarom niet?
            </text:p>
      <text:h text:outline-level="2" text:style-name="stuktitel">Antwoord 2, 3, 4
            </text:h>
      <text:p text:style-name="antwoord">Bezien vanuit de kanalisatiegedachte die ten grondslag ligt aan het kansspelbeleid is het goed verdedigbaar dat de Nederlandse
               kansspelvergunninghouders potentiële deelnemers via reclame-uitingen aandacht vragen voor hun kansspelaanbod, om zo het illegale
               aanbod de wind uit de zeilen te nemen. Een zekere evenwichtigheid is echter wel geboden. De vergunningsvoorschriften houden
               dan ook een zorgplicht voor de vergunninghouders in om op zorgvuldige en evenwichtige wijze vorm te geven aan wervings- en
               reclameactiviteiten, waarbij in het bijzonder wordt gewaakt voor het aanzetten tot onmatige deelname aan kansspelen.
            </text:p>
      <text:p text:style-name="antwoord">Blijkens haar <text:span text:style-name="cur">mission statement</text:span> is Holland Casino zich bewust van de bijzondere positie die zij binnen het kansspelbeleid inneemt. Aan de ene kant heeft
               Holland Casino een maatschappelijke taak om haar gasten gelegenheid te bieden op verantwoorde en gecontroleerde wijze deel
               te nemen aan casinospelen. Aan de andere kant wordt van haar, binnen de grenzen die het kansspelbeleid stelt, een bedrijfsmatige
               werkwijze verwacht die een rendabele exploitatie van speelcasino’s mogelijk maakt. Naar mijn mening komen beide aspecten op
               toelaatbare wijze tot uiting in de reclame-uitingen en blijft Holland Casino met deze reclameactie binnen de grenzen van wat
               als zorgvuldig en evenwichtig reclameaanbod kan worden beschouwd.
            </text:p>
      <text:h text:outline-level="2" text:style-name="stuktitel">Vraag 5
            </text:h>
      <text:p text:style-name="vraag">Heeft de Reclamecodecommissie of een andere onafhankelijke instelling een rol bij het beoordelen van reclame-uitingen van
               Holland Casino daar waar het gaat om een afweging tussen publieke doelen en commerciële doelen van Holland Casino? Zo ja,
               welke rol? Zo nee, deelt u de mening dat de genoemde afweging nodig is en dat toezicht daarop wenselijk is?
            </text:p>
      <text:h text:outline-level="2" text:style-name="stuktitel">Antwoord 5
            </text:h>
      <text:p text:style-name="antwoord">De landelijke kansspelvergunninghouders en de VAN Speelautomaten brancheorganisatie hebben invulling gegeven aan hun – in
               het antwoord op vraag 2 genoemde – zorgplicht door het opstellen van de Gedrags- en reclamecode kansspelen. De code maakt
               het wervings- en reclamebeleid transparant en inzichtelijk, waarbij bijzondere aandacht uitgaat naar het waarborgen van de
               doelstellingen van het kansspelbeleid en het tegengaan van wervings- en reclame-uitingen gericht op minderjarigen of andere
               kwetsbare groepen. De code omvat twee delen: een reclamecode voor kansspelen en een gedragscode voor kansspelen. De Reclame
               Code Commissie ziet toe op de naleving van de reclamecode voor kansspelen. Het College van toezicht op de kansspelen en ondergetekende
               zien toe op naleving van de gedragscode voor kansspelen. Nadat de kansspelautoriteit tot stand is gekomen zal deze organisatie
               toezicht houden op de naleving van de gedragscode voor kansspelen. Tot slot deel ik u mee dat de Algemene Rekenkamer in februari
               a.s. haar rapport zal uitbrengen over het financiële beheer van Holland Casino. In dit rapport wordt onder andere ingegaan
               op het marketing- en promotiebudget van Holland Casino.
            </text:p>
      <text:h text:outline-level="2" text:style-name="stuktitel">Vraag 6
            </text:h>
      <text:p text:style-name="vraag">Bent u bereid in de brief die u aan de Kamer gaat sturen over het kansspelbeleid ook uitgebreid in te gaan op de wijze waarop
               Holland Casino reclame mag maken in relatie tot de publieke taken van Holland Casino en de positie van monopolistische aanbieder?
               Zo nee, waarom niet?
            </text:p>
      <text:h text:outline-level="2" text:style-name="stuktitel">Antwoord 6
            </text:h>
      <text:p text:style-name="antwoord">In de brief die ik de Kamer in maart zal sturen over het kansspelbeleid, zal ik ook ingaan op de beleidsmatige aspecten met
               betrekking tot werving en reclame door kansspelvergunninghouders (waaronder Holland Casino).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