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49</text:p>
      <text:p text:style-name="kamervragen">Vragen van het lid 
            Ten Broeke
            (VVD) aan de minister van Buitenlandse Zaken over de Mediawet in Hongarije (ingezonden 23 december 2010).
         </text:p>
      <text:p text:style-name="kamervragen">Antwoord van minister 
            Rosenthal 
            (Buitenlandse Zaken) en staatssecretaris 
            Knapen 
            (Buitenlandse Zaken) (ontvangen  21 januari 2011).
         </text:p>
      <text:h text:outline-level="2" text:style-name="stuktitel">Vraag 1
            </text:h>
      <text:p text:style-name="vraag">Bent op de hoogte van het aannemen van een omstreden «Mediawet» door het Hongaarse parlement, waardoor onder andere een Media-Autoriteit
               in het leven wordt geroepen die in staat wordt gesteld boetes op te leggen aan journalisten en media die niet «moreel» of
               «objectief» berichten<text:note text:id="ID-2010Z20124-d28e98" text:note-class="footnote"><text:note-citation text:label="1">1</text:note-citation><text:note-body><text:p>Nrc, «Hongarije neemt strenge mediawet aan», 20 december 2010.</text:p></text:note-body></text:note>, waardoor volgens de OVSE op ernstige wijze Hongaarse media in hun vrijheid beperkt worden<text:note text:id="ID-2010Z20124-d28e110" text:note-class="footnote"><text:note-citation text:label="2">2</text:note-citation><text:note-body><text:p>reuters.com, «Hungary passes law boosting government control of media», 21 december 2010.</text:p></text:note-body></text:note> en waar leden van de regeringspartij alle zetels van de bestuursraad innemen?<text:note text:id="ID-2010Z20124-d28e122" text:note-class="footnote"><text:note-citation text:label="3">3</text:note-citation><text:note-body><text:p>Economist.com, «Hungry for power», 16 december 2010.</text:p></text:note-body></text:note>
               
            </text:p>
      <text:h text:outline-level="2" text:style-name="stuktitel">Antwoord 1
            </text:h>
      <text:p text:style-name="antwoord">Ja, ik ben hiervan op de hoogte.</text:p>
      <text:h text:outline-level="2" text:style-name="stuktitel">Vraag 2
            </text:h>
      <text:p text:style-name="vraag">Bent u tevens op de hoogte van de drastische hervormingen door de Hongaarse regering in de financiële sector, waaronder belastingen
               op banken, energie- en telecombedrijven en detailhandel, die met name buitenlandse investeerders en bedrijven, ook afkomstig
               uit EU-landen, treffen?
            </text:p>
      <text:h text:outline-level="2" text:style-name="stuktitel">Antwoord 2
            </text:h>
      <text:p text:style-name="antwoord">Ja, ook hiervan ben ik op de hoogte.</text:p>
      <text:h text:outline-level="2" text:style-name="stuktitel">Vraag 3
            </text:h>
      <text:p text:style-name="vraag">Bent u van mening dat de nieuwe mediawet in Hongarije strijdig is met Artikel 10 van het Europees Verdrag voor de Rechten
               van de Mens (EVRM), erkenning waarvan een voorwaarde is voor toetreding tot de Europese Unie, of dat deze strijdig is met
               andere aspecten van Europese regelgeving?
            </text:p>
      <text:h text:outline-level="2" text:style-name="stuktitel">Antwoord 3
            </text:h>
      <text:p text:style-name="antwoord">Persvrijheid en onafhankelijke media zijn belangrijke verworvenheden en fundamentele mensenrechten in de EU. Ze bevorderen
               vrijheid van meningsuiting, dragen bij aan het aan de kaak stellen van mensenrechtenschendingen en geven mensen een vrije
               stem in het democratisch proces.
            </text:p>
      <text:p text:style-name="antwoord">Als de nieuwe Mediawet in Hongarije inderdaad strijdig is met de Europese regelgeving of het EVRM dan zal Hongarije hierop
               aangesproken worden.
            </text:p>
      <text:h text:outline-level="2" text:style-name="stuktitel">Vraag 4
            </text:h>
      <text:p text:style-name="vraag">Deelt u de mening dat de vrijheid van meningsuiting op deze manier een makkelijke speelbal van politici en opiniemakers kan
               worden die de nieuwe mediawet vooral aangrijpen om hun eigen mening te promoten en anderen het zwijgen op te leggen?
            </text:p>
      <text:h text:outline-level="2" text:style-name="stuktitel">Antwoord 4
            </text:h>
      <text:p text:style-name="antwoord">Zie onder 3.</text:p>
      <text:h text:outline-level="2" text:style-name="stuktitel">Vraag 5
            </text:h>
      <text:p text:style-name="vraag">Bent u bezorgd over dergelijke ontwikkelingen die plaatsvinden in een EU-lidstaat?</text:p>
      <text:h text:outline-level="2" text:style-name="stuktitel">Antwoord 5
            </text:h>
      <text:p text:style-name="antwoord">Nederland is inderdaad bezorgd over dergelijke ontwikkelingen binnen een EU-lidstaat. De nieuwe Hongaarse media geeft niet
               de juiste signalen af.
            </text:p>
      <text:h text:outline-level="2" text:style-name="stuktitel">Vraag 6
            </text:h>
      <text:p text:style-name="vraag">Hoe ziet u deze ontwikkelingen in het licht van het aanstaande EU-Voorzitterschap van Hongarije?</text:p>
      <text:h text:outline-level="2" text:style-name="stuktitel">Antwoord 6
            </text:h>
      <text:p text:style-name="antwoord">Zoals gesteld geven deze ontwikkelen niet de juiste signalen af over de Europese waarden en normen.</text:p>
      <text:p text:style-name="antwoord">De Hongaarse Minister President Orban heeft toegezegd dat als de nieuwe Mediawet strijdig blijkt te zijn met het EU-aquis
               en/of het Europees Verdrag voor de rechten van de mens, de wet aangepast zal worden. Ik wacht de uitwerking van deze toezegging
               met belangstelling af.
            </text:p>
      <text:p text:style-name="antwoord">Of de nieuwe wet inderdaad strijdig is met het EU-acquis, zal worden bezien door de Commissie. Zoals bekend, kan de Commissie
               wanneer er sprake is van een schending door een lidstaat van het EU-acquis, een inbreukprocedure starten.
            </text:p>
      <text:h text:outline-level="2" text:style-name="stuktitel">Vraag 7
            </text:h>
      <text:p text:style-name="vraag">Zult u samen met uw EU-collega’s de Hongaarse regering scherp wijzen op de verplichting EU-regelgeving in acht te nemen?</text:p>
      <text:h text:outline-level="2" text:style-name="stuktitel">Antwoord 7
            </text:h>
      <text:p text:style-name="antwoord">De Commissie en de individuele EU-lidstaten hebben een verantwoordelijkheid Hongarije aan te spreken wanneer aangegane verplichtingen
               niet worden nagekomen.
            </text:p>
      <text:h text:outline-level="2" text:style-name="kamervraagopmerking_kop">Toelichting:
            </text:h>
      <text:p text:style-name="kamervraagopmerking">Deze vragen dienen ter aanvulling op eerdere vragen ter zake van het lid Timmermans (PvdA), ingezonden 23 december 2010 (vraagnummer
               2010Z2012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