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47</text:p>
      <text:p text:style-name="kamervragen">Vragen van de leden 
            Hennis-Plasschaert
            en 
            Van der Steur
            (beiden VVD) aan de minister van Veiligheid en Justitie over handmatige acties en controles bij tap- of referentieverzoeken
            (ingezonden 22 december 2010).
         </text:p>
      <text:p text:style-name="kamervragen">Nadere mededeling van staatssecretaris 
            Teeven
            (Veiligheid en Justitie) (ontvangen 21 januari 2011) Zie ook Aanhangsel Handelingen, vergaderjaar 2010–2011, nr. 997.
         </text:p>
      <text:h text:outline-level="2" text:style-name="stuktitel">Vraag 1
            </text:h>
      <text:p text:style-name="vraag">Kent u het bericht «Verkeerd faxnummer: tapgegevens op straat»?<text:note text:id="ID-2010Z20080-d28e101" text:note-class="footnote"><text:note-citation text:label="1">1</text:note-citation><text:note-body><text:p>http://www.gelderlander.nl/algemeen/dgbinnenland/7684422/Verkeerd-faxnummer-tapgegevens-op-straat.ece</text:p></text:note-body></text:note>
               
            </text:p>
      <text:h text:outline-level="2" text:style-name="stuktitel">Vraag 2
            </text:h>
      <text:p text:style-name="vraag">Is het waar dat aftapbevelen veelal per fax of fax2email faciliteiten worden verstuurd? Is daardoor sprake van geen of onvoldoende
               controle op het adres van de ontvanger (autorisatie en authenticatie), en geen automatisch track &amp; tracé mogelijkheid evenals
               een automatische logging en reporting van de uitgevoerde acties? Op welke wijze wordt het fax- en fax2email-verkeer gemanaged
               en geborgd in het kader van de wettelijke bewaarplicht? Hoe wordt gewaarborgd dat verstuurde aftapbevelen per fax op de juiste
               bestemming arriveren?
            </text:p>
      <text:h text:outline-level="2" text:style-name="stuktitel">Vraag 3
            </text:h>
      <text:p text:style-name="vraag">Kunt u aangeven hoe de authenticatie en autorisatie is geregeld in het huidige proces van handmatige registers?</text:p>
      <text:h text:outline-level="2" text:style-name="stuktitel">Vraag 4
            </text:h>
      <text:p text:style-name="vraag">Kunt u concreet aangeven hoe een rapportage inzake uitgevaardigde bevelen tot stand komt?</text:p>
      <text:h text:outline-level="2" text:style-name="stuktitel">Vraag 5
            </text:h>
      <text:p text:style-name="vraag">Deelt u de mening dat er, mede met het oog op de bescherming van de privacy, gekeken moet worden naar geautomatiseerde systemen
               welke een betere en veiligere omgeving kunnen vormen en alwaar autorisatie, authenticatie, verificatie en logging geautomatiseerd
               geregeld zijn en worden afgehandeld in een beveiligde netwerkomgeving? Zo ja, welke maatregelen bent u voornemens te nemen?
               Zo nee, waarom niet?
            </text:p>
      <text:h text:outline-level="2" text:style-name="kamervraagopmerking_kop">Nadere mededeling
            </text:h>
      <text:p text:style-name="kamervraagopmerking">Naar aanleiding van de schriftelijke vragen van de leden Hennis-Plasschaert en Van der Steur (beiden VVD) over handmatige
               acties en controles bij tap- of referentieverzoeken, die werden ingezonden op 22 december 2010,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