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44</text:p>
      <text:p text:style-name="kamervragen">Vragen van het lid 
            Dijkstra
            (D66) aan de ministers van Volksgezondheid, Welzijn en Sport en van Buitenlandse Zaken over uitspraken van de FIFA-voorzitter,
            de heer Blatter, met betrekking tot homoseksuelen in Qatar (ingezonden 17 december 2010).
         </text:p>
      <text:p text:style-name="kamervragen">Antwoord van minister 
            Schippers
            (Volksgezondheid, Welzijn en Sport), mede namens de minister van Buitenlandse Zaken (ontvangen 21 januari 2011)
         </text:p>
      <text:h text:outline-level="2" text:style-name="stuktitel">Vraag 1
            </text:h>
      <text:p text:style-name="vraag">Wat is uw reactie op het artikel «Blatter: homo’s moeten zich in Qatar maar onthouden van seks»?<text:note text:id="ID-2010Z19901-d28e98" text:note-class="footnote"><text:note-citation text:label="1">1</text:note-citation><text:note-body><text:p>Volkskrant, 13 december 2010.</text:p></text:note-body></text:note>
               
            </text:p>
      <text:h text:outline-level="2" text:style-name="stuktitel">Antwoord 1
            </text:h>
      <text:p text:style-name="antwoord">De opmerkingen van de heer Blatter keur ik ten zeerste af. Een dergelijke opmerking draagt niet bij aan de acceptatie van
               homoseksualiteit, een belangrijke doelstelling van zowel het buitenlandse als het binnenlandse beleid van dit kabinet.
            </text:p>
      <text:h text:outline-level="2" text:style-name="stuktitel">Vraag 2
            </text:h>
      <text:p text:style-name="vraag">Bent u bereid de FIFA – eventueel via de KNVB – op deze uitspraak aan te spreken?</text:p>
      <text:h text:outline-level="2" text:style-name="stuktitel">Antwoord 2
            </text:h>
      <text:p text:style-name="antwoord">De heer Blatter heeft inmiddels zijn excuses gemaakt en gesteld dat hij nooit heeft willen discrimineren. Voorts heeft hij
               benadrukt dat voetbal open staat voor iedereen en dat de FIFA tegen elke vorm van discriminatie is. Ik vind dat hij daarmee
               voldoende afstand heeft genomen van zijn uitspraak. Ik acht het daarom niet nodig hem alsnog hierop aan te spreken.
            </text:p>
      <text:p text:style-name="antwoord">Dat neemt niet weg dat Nederland zich blijft inzetten om Qatar ervan te overtuigen de strafbaarstelling van homoseksualiteit
               ongedaan te maken. Dat doet Nederland ook jegens de 75 andere landen waar homoseksualiteit illegaal is.
            </text:p>
      <text:h text:outline-level="2" text:style-name="stuktitel">Vraag 3
            </text:h>
      <text:p text:style-name="vraag">Bent u van mening dat Qatar de veiligheid van voetballers en voetbalsupporters tijdens het wereldkampioenschap moet beschermen,
               ongeacht hun seksuele geaardheid?
            </text:p>
      <text:h text:outline-level="2" text:style-name="stuktitel">Antwoord 3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