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43</text:p>
      <text:p text:style-name="kamervragen">Vragen van de leden 
            Aptroot
            en 
            Hennis-Plasschaert
            (beiden VVD) aan de ministers van Veiligheid en Justitie en van Infrastructuur en Milieu over het Europees Kaderbesluit wederzijdse
            erkenning op geldelijke sancties (ingezonden 17 december 2010).
         </text:p>
      <text:p text:style-name="kamervragen">Antwoord van staatssecretaris 
            Teeven
            (Veiligheid en Justitie), mede namens de minister van Infrastructuur en Milieu (ontvangen 21 januari 2011).
         </text:p>
      <text:h text:outline-level="2" text:style-name="stuktitel">Vraag 1
            </text:h>
      <text:p text:style-name="vraag">Kent u het bericht «Einde aan buitenlands boeteleed»?<text:note text:id="ID-2010Z19900-d28e101" text:note-class="footnote"><text:note-citation text:label="1">1</text:note-citation><text:note-body><text:p>www.vallenduuk.nl/nieuws/450</text:p></text:note-body></text:note>
               
            </text:p>
      <text:h text:outline-level="2" text:style-name="stuktitel">Antwoord 1
            </text:h>
      <text:p text:style-name="antwoord">Ja.</text:p>
      <text:h text:outline-level="2" text:style-name="stuktitel">Vraag 2
            </text:h>
      <text:p text:style-name="vraag">Is het waar dat (zoals beschreven in bovengenoemd bericht) een verbalisering in Frankrijk simpel via het Centraal Justitieel
               Incassobureau (CJIB) kan worden geïnd?
            </text:p>
      <text:h text:outline-level="2" text:style-name="stuktitel">Antwoord 2
            </text:h>
      <text:p text:style-name="antwoord">Het Kaderbesluit inzake de toepassing van het beginsel van wederzijdse erkenning op geldelijke sancties (PbEG L 76, hierna:
               «het kaderbesluit») maakt het mogelijk dat onherroepelijke geldelijke sancties, zoals verkeersboetes, aan de bevoegde autoriteit
               van een lidstaat waar de natuurlijke persoon of rechtspersoon tegen wie de beslissing is gegeven, eigendom heeft of inkomsten
               geniet, gewoonlijk verblijf houdt of, in geval van een rechtspersoon, zijn statutaire zetel heeft, worden gezonden. De bevoegde
               autoriteit van de tenuitvoerleggingsstaat erkent de beslissing zonder verdere formaliteiten en neemt onverwijld alle maatregelen
               tot tenuitvoerlegging ervan, behalve wanneer zij zich beroept op de in het kaderbesluit opgesomde gronden tot weigering of
               tenuitvoerlegging. Er is geen tussenkomst meer nodig van een officier of een rechter die zijn gezag aan de beslissing dient
               te verbinden. Hierdoor kan een door de Franse politie opgelegde boete in Nederland door het CJIB worden geïnd.
            </text:p>
      <text:h text:outline-level="2" text:style-name="stuktitel">Vraag 4
            </text:h>
      <text:p text:style-name="vraag">Is het waar dat, indien de Nederlandse chauffeur weigert te betalen, hij of zij in Nederland kan worden aangepakt op grond
               van het Europees Kaderbesluit wederzijdse erkenning op geldelijke sancties?
            </text:p>
      <text:h text:outline-level="2" text:style-name="stuktitel">Antwoord 4
            </text:h>
      <text:p text:style-name="antwoord">Door de inwerkingtreding van de Wet wederzijdse erkenning en tenuitvoerlegging strafrechtelijke sancties (de implementatie
               van het «kaderbesluit») is het voor het CJIB mogelijk onherroepelijke boetes uit andere EU-lidstaten in Nederland te innen
               indien de overtreder in Nederland woont. Het «kaderbesluit» maakt het mogelijk dat een beslissing rechtstreeks wordt toegezonden
               door een centrale autoriteit in de uitvaardigende staat naar een centrale autoriteit in de uitvoerende staat. Door middel
               van deze regeling kan Nederland de vordering zelf ten uitvoer leggen en daarbij de geëigende executiemiddelen inzetten. Hierbij
               moet wel worden opgemerkt dat er geen verplichting bestaat tot een dergelijke overdracht; het initiatief daarvoor ligt bij
               de lidstaat waar het strafbare feit is vastgesteld.
            </text:p>
      <text:h text:outline-level="2" text:style-name="stuktitel">Vraag 5
            </text:h>
      <text:p text:style-name="vraag">Is het waar dat rij- en rusttijdovertredingen via het Europees kaderbesluit overal kunnen worden geïnd? Zo nee, waarom niet?</text:p>
      <text:h text:outline-level="2" text:style-name="stuktitel">Antwoord 5
            </text:h>
      <text:p text:style-name="antwoord">Bij overtreding van de Arbeidstijdenwet vindt, indien deze incidenteel is, in Nederland in beginsel bestuurlijke beboeting
               plaats. Bestuurlijke boetes vallen niet onder het kaderbesluit. Het kaderbesluit kan wel toegepast worden in die gevallen
               waarin bij overtreding van rij- en rusttijden tot strafrechtelijke vervolging wordt overgegaan.
            </text:p>
      <text:p text:style-name="antwoord">Iedere lidstaat bepaalt zelf hoe een overtreding van de rij- en rusttijden bestraft wordt. Daardoor kan het per lidstaat verschillen
               of het kaderbesluit ingezet kan worden. Indien (de nationale kwalificatie van) een overtreding van de rij- en rusttijden in
               een bepaalde lidstaat wel onder de werkingssfeer van het kaderbesluit valt, kan overdracht naar Nederland plaatsvinden onder
               het kaderbesluit en kan in Nederland de tenuitvoerlegging plaatsvinden.
            </text:p>
      <text:h text:outline-level="2" text:style-name="stuktitel">Vraag 3, 6
            </text:h>
      <text:p text:style-name="vraag">Is het waar dat de Franse gendarme zie derhalve kan volstaan met het uitreiken van een boetebeschikking of dagvaarding?</text:p>
      <text:p text:style-name="vraag">Deelt u de mening dat de welbekende exorbitante boetes die in andere EU-lidstaten langs de weg betaald dienen te worden hiermee
               tot het verleden moeten behoren? Zo nee, waarom niet?
            </text:p>
      <text:h text:outline-level="2" text:style-name="stuktitel">Antwoord 3, 6
            </text:h>
      <text:p text:style-name="antwoord">Het «kaderbesluit» regelt dat boetes overgedragen kunnen worden naar een andere EU-lidstaat dan waar ze opgelegd zijn, zodat
               deze sancties gemakkelijker ten uitvoer gelegd kunnen worden. Het ziet dus niet op de wijze waarop de overtredingen worden
               bestraft en ook niet op de hoogte van de boetes en de vraag of een bepaald bedrag exorbitant is. Hiervoor is het recht van
               het land waar de overtreding is begaan leidend.
            </text:p>
      <text:p text:style-name="antwoord">Doordat het kaderbesluit het makkelijker maakt om boetes te innen in een andere lidstaat, neemt de noodzaak af om voor niet-ingezetenen
               een apart inningsbeleid te voeren. Toch zullen naar verwachting veel lidstaten er de voorkeur aan geven om zelf de door hen
               opgelegde boetes te innen. Ook in Nederland is dit beleid. Het Europese Hof van Justitie heeft destijds geoordeeld dat regels
               omtrent een apart inningsbeleid voor niet-ingezetenen niet bij voorbaat onevenredig zijn, zoals in het in vraag 1 genoemde
               artikel wordt betoogd (zaak C-29/95). De vraag of dit anders ligt nu het kaderbesluit in werking is getreden, is (uiteindelijk)
               aan de rechter.
            </text:p>
      <text:h text:outline-level="2" text:style-name="stuktitel">Vraag 7
            </text:h>
      <text:p text:style-name="vraag">Bent u bereid in dezen contact te zoeken met Eurocommissarissen Kallas en Reding? Zo nee, waarom niet?</text:p>
      <text:h text:outline-level="2" text:style-name="stuktitel">Antwoord 7
            </text:h>
      <text:p text:style-name="antwoord">Ik zie hiervoor thans geen noodzaak aangezien het uiteindelijk aan de rechter is om te oordelen over de regels omtrent een
               apart inningsbeleid voor niet-ingezetenen (zie het antwoord op de vragen 3 en 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