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142</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doorstroming op de huurmarkt (ingezonden 13 december 2010).
         </text:p>
      <text:p text:style-name="kamervragen">Antwoord van minister 
            Donner
            (Binnenlandse Zaken en Koninkrijksrelaties) (ontvangen 21 januari 2011).
         </text:p>
      <text:h text:outline-level="2" text:style-name="stuktitel">Vraag 1
            </text:h>
      <text:p text:style-name="vraag">Klopt het dat het kabinet de doorstroming op de huurmarkt wil bevorderden door voor huurders van een gereguleerde woning met
               een huishoudinkomen van meer dan 43 000 euro per jaar een maximale huurstijging van inflatie + 5% toe te staan?<text:note text:id="ID-2010Z19230-d28e121" text:note-class="footnote"><text:note-citation text:label="1">1</text:note-citation><text:note-body><text:p>Regeerakkoord, pagina 46.</text:p></text:note-body></text:note>
               
            </text:p>
      <text:h text:outline-level="2" text:style-name="stuktitel">Antwoord 1
            </text:h>
      <text:p text:style-name="antwoord">In het regeerakkoord staat: de doorstroming op de huurmarkt wordt bevorderd door voor huurders van een gereguleerde woning
               met een huishoudeninkomen van meer dan 43 000 euro een maximale huurstijging van inflatie+5% toe te staan. Dit is uitgangspunt
               voor het kabinetsbeleid.
            </text:p>
      <text:h text:outline-level="2" text:style-name="stuktitel">Vraag 2 t/m 9
            </text:h>
      <text:p text:style-name="vraag">Op welke manier wil het kabinet deze doelstelling meetbaar en afrekenbaar maken? Wat is het exacte doel, uitgedrukt in meetbare
               indicatoren?
            </text:p>
      <text:p text:style-name="vraag">Welke effect- en prestatie-indicatoren worden gehanteerd?</text:p>
      <text:p text:style-name="vraag">Hoe groot is de doorstroming op de woningmarkt op 1 januari 2011 uitgedrukt in deze meetbare indicatoren?</text:p>
      <text:p text:style-name="vraag">Wat zijn de tussendoelen voor deze doelstelling op 31 december in 2011, 2012, 2013, 2014 en 2015?</text:p>
      <text:p text:style-name="vraag">Wat gaat het kabinet doen om deze doelstelling te bereiken?</text:p>
      <text:p text:style-name="vraag">Wanneer gaat het kabinet dit doen?</text:p>
      <text:p text:style-name="vraag">Welke instrumenten en middelen zijn er beschikbaar om deze doelen te bereiken?</text:p>
      <text:p text:style-name="vraag">Op welke manier en wanneer gaat het kabinet jaarlijks verantwoording afleggen?</text:p>
      <text:h text:outline-level="2" text:style-name="stuktitel">
               Antwoord 2 t/m 9
            </text:h>
      <text:p text:style-name="antwoord">Voor de antwoorden op deze vragen verwijs ik naar de door mij aan Uw Kamer toegezegde woonvisie. Het kabinet werkt deze woonvisie
               uit in overleg met de betrokken partners. De visie en de maatregelen zullen er mede op gericht zijn de doorstroming op de
               woningmarkt te bevorde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